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johannesga, De Grie 30: verleende vergunning lichtmasten (OV 20170237/2963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7</text:span> is een omgevingsvergunning verleend voor deze locatie: <text:span text:style-name="nadrukvet">het</text:span><text:span text:style-name="nadrukvet"> meest noordelijke sportveld zal worden voorzien van kunstgras, ballenvangers en een 6-tal lichtmasten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29 december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60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6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6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De Grie 30: verleende vergunning lichtmasten (OV 20170237/2963021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607</meta:user-defined>
    <meta:user-defined meta:name="OVERHEIDop.StcrtID/DC.identifier">stcrt-2017-75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711 549488</meta:user-defined>
    <meta:user-defined meta:name="OVERHEIDop.versieInformatie"/>
  </office:meta>
</office:document-meta>
</file>