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9-3">
      <text:list-level-style-bullet text:bullet-char="○" text:level="1">
        <style:list-level-properties text:min-label-width="10mm"/>
      </text:list-level-style-bullet>
    </text:list-style>
    <text:list-style style:name="id1-3-2-4-7-19-3-1">
      <text:list-level-style-bullet text:bullet-char="○" text:level="1">
        <style:list-level-properties text:min-label-width="10mm"/>
      </text:list-level-style-bullet>
    </text:list-style>
    <text:list-style style:name="id1-3-2-4-7-19-3-2">
      <text:list-level-style-bullet text:bullet-char="○" text:level="1">
        <style:list-level-properties text:min-label-width="10mm"/>
      </text:list-level-style-bullet>
    </text:list-style>
    <text:list-style style:name="id1-3-2-4-7-19-3-3">
      <text:list-level-style-bullet text:bullet-char="○" text:level="1">
        <style:list-level-properties text:min-label-width="10mm"/>
      </text:list-level-style-bullet>
    </text:list-style>
    <text:list-style style:name="id1-3-2-4-7-19-3-4">
      <text:list-level-style-bullet text:bullet-char="○" text:level="1">
        <style:list-level-properties text:min-label-width="10mm"/>
      </text:list-level-style-bullet>
    </text:list-style>
    <text:list-style style:name="id1-3-2-4-7-19-3-5">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30">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SWW-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Stichtse Vecht, Weesp en Wijdemeren</text:p>
            <text:p text:style-name="al"/>
            <text:p text:style-name="al">
            <text:span text:style-name="nadrukvet">Overwegende dat:</text:span>
          </text:p>
            <text:p text:style-name="al"/>
            <text:p text:style-name="al">De colleges van burgemeester en wethouders van gemeenten Stichtse Vecht, Weesp en Wijdemeren besloten hebben hun krachten te bundelen op het terrein van beleidsvoorbereiding en uitvoeringstaken en ondersteunende processen bij het heffen en invorderen van gemeentelijke belastingen (inclusief gegevensbeheer) alsmede de uitvoering van de <text:a xlink:href="http://wetten.overheid.nl/jci1.3:c:BWBR0007119&amp;z=2016-10-01&amp;g=2016-10-01" xlink:type="simple">wet WOZ</text:a>. </text:p>
            <text:p text:style-name="al"/>
            <text:p text:style-name="al">
            <text:span text:style-name="nadrukvet">Gelet op:</text:span>
          </text:p>
            <text:p text:style-name="al"/>
            <text:p text:style-name="al">
            <text:a xlink:href="http://wetten.overheid.nl/jci1.3:c:BWBR0003740&amp;hoofdstuk=I&amp;z=2015-01-01&amp;g=2015-01-01" xlink:type="simple">Hoofdstuk I van de Wet gemeenschappelijke regelingen</text:a>
          </text:p>
            <text:p text:style-name="al">
            <text:a xlink:href="http://wetten.overheid.nl/jci1.3:c:BWBR0005416&amp;titeldeel=IV&amp;hoofdstuk=XV&amp;paragraaf=4&amp;artikel=232&amp;z=2017-07-01&amp;g=2017-07-01" xlink:type="simple">artikel 232, lid 4 Gemeentewet</text:a>
          </text:p>
            <text:p text:style-name="al">
            <text:a xlink:href="http://wetten.overheid.nl/jci1.3:c:BWBR0007119&amp;hoofdstuk=V&amp;artikel=30&amp;z=2016-10-01&amp;g=2016-10-01" xlink:type="simple">artikel 30, lid 8 Wet waardering onroerende zaken</text:a>, en</text:p>
            <text:p text:style-name="al">
            <text:a xlink:href="http://wetten.overheid.nl/jci1.3:c:BWBR0005537&amp;hoofdstuk=10&amp;titeldeel=10.1&amp;z=2017-12-01&amp;g=2017-12-01" xlink:type="simple">titel 10.1 Algemene wet bestuursrecht</text:a>
          </text:p>
          </text:section>
          <text:section text:name="afkondiging_id1-3-2-1-2" text:style-name="afkondiging">
            <text:p text:style-name="afkondiging_top"/>
            <text:p text:style-name="al">
            <text:span text:style-name="nadrukvet">Besluiten:</text:span>
          </text:p>
            <text:p text:style-name="al"/>
            <text:p text:style-name="al">de navolgende gemeenschappelijke regeling te treffen:</text:p>
            <text:p text:style-name="al"/>
            <text:p text:style-name="al">Gemeenschappelijke regeling Belastingsamenwerking SWW-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stuur: bestuur van de bedrijfsvoeringsorganisatie, bedoeld in <text:a xlink:href="http://wetten.overheid.nl/jci1.3:c:BWBR0003740&amp;hoofdstuk=I&amp;afdeling=2&amp;paragraaf=2&amp;artikel=14a&amp;z=2015-01-01&amp;g=2015-01-01" xlink:type="simple">artikel 14a van de Wet gemeenschappelijke regelingen</text:a>;</text:p>
                </text:list-item>
                <text:list-item text:style-override="id1-3-2-2-1-2-3-2">
                  <text:number>b.</text:number>
                  <text:p text:style-name="al">colleges: colleges van burgemeester en wethouders van de gemeenten;</text:p>
                </text:list-item>
                <text:list-item text:style-override="id1-3-2-2-1-2-3-3">
                  <text:number>c.</text:number>
                  <text:p text:style-name="al">gemeenten: gemeenten Stichtse Vecht, Weesp en Wijdemeren;</text:p>
                </text:list-item>
                <text:list-item text:style-override="id1-3-2-2-1-2-3-4">
                  <text:number>d.</text:number>
                  <text:p text:style-name="al">bedrijfsvoeringsorganisatie: bedrijfsvoeringsorganisatie, bedoeld in artikel 3;</text:p>
                </text:list-item>
                <text:list-item text:style-override="id1-3-2-2-1-2-3-5">
                  <text:number>e.</text:number>
                  <text:p text:style-name="al">raden: gemeenteraden van de gemeenten;</text:p>
                </text:list-item>
                <text:list-item text:style-override="id1-3-2-2-1-2-3-6">
                  <text:number>f.</text:number>
                  <text:p text:style-name="al">regeling: Gemeenschappelijke regeling Belastingsamenwerking SWW-gemeenten;</text:p>
                </text:list-item>
                <text:list-item text:style-override="id1-3-2-2-1-2-3-7">
                  <text:number>g.</text:number>
                  <text:p text:style-name="al">gegevensbeheer: het beheren van de WOZ-gegevens en gegevens gemeentelijke belastingcapaciteit. </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r uitvoering van de belangen van de deelnemers op het gebied van:</text:p>
              <text:list text:style-name="id1-3-2-2-1-3-3">
                <text:list-item text:style-override="id1-3-2-2-1-3-3-1">
                  <text:number>a.</text:number>
                  <text:p text:style-name="al">de heffing en invordering van belastingen;</text:p>
                </text:list-item>
                <text:list-item text:style-override="id1-3-2-2-1-3-3-2">
                  <text:number>b.</text:number>
                  <text:p text:style-name="al">de uitvoering van de <text:a xlink:href="http://wetten.overheid.nl/jci1.3:c:BWBR0007119&amp;z=2016-10-01&amp;g=2016-10-01" xlink:type="simple">Wet waardering onroerende zaken</text:a>, waaronder tevens wordt begrepen de administratie van vastgoedgegevens en het verstrekken van vastgoedgegevens aan de deelnemers. </text:p>
                </text:list-item>
              </text:list>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
                  <text:number>1.</text:number>
                  <text:p text:style-name="al">Er is een bedrijfsvoeringsorganisatie, genaamd Belastingsamenwerking SWW-gemeenten.</text:p>
                </text:list-item>
                <text:list-item text:style-override="id1-3-2-2-1-4-3">
                  <text:number>2.</text:number>
                  <text:p text:style-name="al">De bedrijfsvoeringsorganisatie is gevestigd te Weesp.</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Artikel</text:span> <text:span text:style-name="artikel_kop_nr">4:</text:span> Het bestuur</text:p>
              <text:list text:style-name="id1-3-2-2-2-2-2">
                <text:list-item text:style-override="id1-3-2-2-2-2-2">
                  <text:number>1.</text:number>
                  <text:p text:style-name="al">Het bestuur bestaat uit drie leden. De colleges wijzen uit hun midden ieder één lid van het bestuur aan.</text:p>
                </text:list-item>
                <text:list-item text:style-override="id1-3-2-2-2-2-3">
                  <text:number>2.</text:number>
                  <text:p text:style-name="al">Ieder lid van het bestuur heeft één stem.</text:p>
                </text:list-item>
                <text:list-item text:style-override="id1-3-2-2-2-2-4">
                  <text:number>3.</text:number>
                  <text:p text:style-name="al">De colleges wijzen voor ieder door hen aangewezen lid tevens een plaatsvervangend lid uit hun midden aan, dat het lid bij afwezigheid in het bestuur kan vervangen.</text:p>
                </text:list-item>
                <text:list-item text:style-override="id1-3-2-2-2-2-5">
                  <text:number>4.</text:number>
                  <text:p text:style-name="al">Alle bevoegdheden bij of krachtens enige wet van toepassing op de bedrijfsvoeringsorganisatie of zijn bestuursorganen komen toe aan het bestuur. Het bestuur kan bevoegdheden mandateren, tenzij bij wettelijk voorschrift anders is bepaald of de aard van de bevoegdheid zich tegen de mandaatverlening verzet.</text:p>
                </text:list-item>
                <text:list-item text:style-override="id1-3-2-2-2-2-6">
                  <text:number>5.</text:number>
                  <text:p text:style-name="al">Voor het tot stand komen van een besluit bij stemming wordt volstrekte meerderheid vereist van hen die een stem hebben uitgebracht, tenzij in de regeling anders is bepaald.</text:p>
                </text:list-item>
                <text:list-item text:style-override="id1-3-2-2-2-2-7">
                  <text:number>6.</text:number>
                  <text:p text:style-name="al">Een stemming is alleen geldig indien meer dan de helft van het aantal leden dat zitting heeft en zich niet van deelneming aan de stemming moet onthouden daaraan heeft deelgenomen.</text:p>
                </text:list-item>
              </text:list>
            </text:section>
            <text:section text:name="artikel_id1-3-2-2-2-3" text:style-name="artikel">
              <text:p text:style-name="artikel_kop_titel"><text:span text:style-name="artikel_kop_label">Artikel</text:span> <text:span text:style-name="artikel_kop_nr">5:</text:span> Reglement van orde</text:p>
              <text:list text:style-name="id1-3-2-2-2-3-2">
                <text:list-item text:style-override="id1-3-2-2-2-3-2">
                  <text:number>1.</text:number>
                  <text:p text:style-name="al">Het bestuur stelt een reglement van orde voor zijn vergaderingen en werkzaamheden vast.</text:p>
                </text:list-item>
                <text:list-item text:style-override="id1-3-2-2-2-3-3">
                  <text:number>2.</text:number>
                  <text:p text:style-name="al">Het bestuur vergadert jaarlijks tenminste tweemaal.</text:p>
                </text:list-item>
                <text:list-item text:style-override="id1-3-2-2-2-3-4">
                  <text:number>3.</text:number>
                  <text:p text:style-name="al">
                <text:a xlink:href="http://wetten.overheid.nl/jci1.3:c:BWBR0003740&amp;hoofdstuk=I&amp;afdeling=2&amp;paragraaf=2&amp;artikel=22&amp;z=2015-01-01&amp;g=2015-01-01" xlink:type="simple">Artikel 22, eerste lid, van de Wet gemeenschappelijke regelingen</text:a> is van overeenkomstige toepassing.</text:p>
                </text:list-item>
              </text:list>
            </text:section>
            <text:section text:name="artikel_id1-3-2-2-2-4" text:style-name="artikel">
              <text:p text:style-name="artikel_kop_titel"><text:span text:style-name="artikel_kop_label">Artikel</text:span> <text:span text:style-name="artikel_kop_nr">6:</text:span> Voorzitter</text:p>
              <text:list text:style-name="id1-3-2-2-2-4-2">
                <text:list-item text:style-override="id1-3-2-2-2-4-2">
                  <text:number>1.</text:number>
                  <text:p text:style-name="al">Het bestuur wijst uit zijn midden een voorzitter aan.</text:p>
                </text:list-item>
                <text:list-item text:style-override="id1-3-2-2-2-4-3">
                  <text:number>2.</text:number>
                  <text:p text:style-name="al">De voorzitter ondertekent de stukken die van het bestuur uitgaan.</text:p>
                </text:list-item>
                <text:list-item text:style-override="id1-3-2-2-2-4-4">
                  <text:number>3.</text:number>
                  <text:p text:style-name="al">De voorzitter is verantwoordelijk voor de voorbereiding van de vergaderingen van het bestuur en tevens voor de vergaderorde binnen het bestuur, onverminderd het bepaalde bij of krachtens artikel 5.</text:p>
                </text:list-item>
                <text:list-item text:style-override="id1-3-2-2-2-4-5">
                  <text:number>4.</text:number>
                  <text:p text:style-name="al">Het bestuur kan de voorzitter machtigen om namens het bestuur te handelen.</text:p>
                </text:list-item>
                <text:list-item text:style-override="id1-3-2-2-2-4-6">
                  <text:number>5.</text:number>
                  <text:p text:style-name="al">Het bestuur regelt de vervanging van de voorzitter.</text:p>
                </text:list-item>
                <text:list-item text:style-override="id1-3-2-2-2-4-7">
                  <text:number>6.</text:number>
                  <text:p text:style-name="al">De voorzitter kan door het bestuur ontheven worden van zijn functie.</text:p>
                </text:list-item>
              </text:list>
            </text:section>
            <text:section text:name="artikel_id1-3-2-2-2-5" text:style-name="artikel">
              <text:p text:style-name="artikel_kop_titel"><text:span text:style-name="artikel_kop_label">Artikel</text:span> <text:span text:style-name="artikel_kop_nr">7:</text:span> Secretaris</text:p>
              <text:list text:style-name="id1-3-2-2-2-5-2">
                <text:list-item text:style-override="id1-3-2-2-2-5-2">
                  <text:number>1.</text:number>
                  <text:p text:style-name="al">Het bestuur benoemt, schorst en ontslaat de secretaris.</text:p>
                </text:list-item>
                <text:list-item text:style-override="id1-3-2-2-2-5-3">
                  <text:number>2.</text:number>
                  <text:p text:style-name="al">De secretaris is bij de vergaderingen van het bestuur aanwezig en staat het bestuur bij in de uitvoering van zijn taken.</text:p>
                </text:list-item>
                <text:list-item text:style-override="id1-3-2-2-2-5-4">
                  <text:number>3.</text:number>
                  <text:p text:style-name="al">De secretaris medeondertekent de stukken die van het bestuur uitgaan.</text:p>
                </text:list-item>
                <text:list-item text:style-override="id1-3-2-2-2-5-5">
                  <text:number>4.</text:number>
                  <text:p text:style-name="al">Het bestuur regelt de vervanging van de secretaris. </text:p>
                </text:list-item>
                <text:list-item text:style-override="id1-3-2-2-2-5-6">
                  <text:number>5.</text:number>
                  <text:p text:style-name="al">De leden 1, 2 en 3 zijn van overeenkomstige toepassing op degene die de secretaris vervangt.</text:p>
                </text:list-item>
              </text:list>
            </text:section>
            <text:section text:name="artikel_id1-3-2-2-2-6" text:style-name="artikel">
              <text:p text:style-name="artikel_kop_titel"><text:span text:style-name="artikel_kop_label">Artikel</text:span> <text:span text:style-name="artikel_kop_nr">8:</text:span> Overige bestuursorganen</text:p>
              <text:p text:style-name="al">Het samenwerkingsverband heeft een of meer heffingsambtenaren, invorderingsambtenaren, ambtenaren van de bedrijfsvoeringsorganisatie en belastingdeurwaarders.</text:p>
            </text:section>
            <text:section text:name="artikel_id1-3-2-2-2-7" text:style-name="artikel">
              <text:p text:style-name="artikel_kop_titel"><text:span text:style-name="artikel_kop_label">Artikel</text:span> <text:span text:style-name="artikel_kop_nr">9:</text:span> Heffingsambtenaar</text:p>
              <text:list text:style-name="id1-3-2-2-2-7-2">
                <text:list-item text:style-override="id1-3-2-2-2-7-2">
                  <text:number>1.</text:number>
                  <text:p text:style-name="al">De heffingsambtenaar heeft ter zake van de belastingen en de <text:a xlink:href="http://wetten.overheid.nl/jci1.3:c:BWBR0007119&amp;z=2016-10-01&amp;g=2016-10-01" xlink:type="simple">Wet waardering onroerende zaken</text:a> de bevoegdheden die bij of krachtens de <text:a xlink:href="http://wetten.overheid.nl/jci1.3:c:BWBR0002320&amp;z=2016-05-01&amp;g=2016-05-01" xlink:type="simple">Algemene wet inzake rijksbelastingen</text:a>, <text:a xlink:href="http://wetten.overheid.nl/jci1.3:c:BWBR0004770&amp;z=2017-09-01&amp;g=2017-09-01" xlink:type="simple">Invorderingswet 1990</text:a>, de <text:a xlink:href="http://wetten.overheid.nl/jci1.3:c:BWBR0002645&amp;z=2017-01-01&amp;g=2017-01-01" xlink:type="simple">Kostenwet invordering rijksbelastingen</text:a>, de <text:a xlink:href="http://wetten.overheid.nl/jci1.3:c:BWBR0005416&amp;z=2017-07-01&amp;g=2017-07-01" xlink:type="simple">Gemeentewet</text:a>, de <text:a xlink:href="http://wetten.overheid.nl/jci1.3:c:BWBR0003245&amp;z=2017-08-30&amp;g=2017-08-30" xlink:type="simple">Wet Milieubeheer</text:a> of de <text:a xlink:href="http://wetten.overheid.nl/jci1.3:c:BWBR0007119&amp;z=2016-10-01&amp;g=2016-10-01" xlink:type="simple">Wet waardering onroerende zaken</text:a> zijn toegekend aan de inspecteur, respectievelijk de ambtenaar belast met de heffing van de deelnemers.</text:p>
                </text:list-item>
                <text:list-item text:style-override="id1-3-2-2-2-7-3">
                  <text:number>2.</text:number>
                  <text:p text:style-name="al">Bij de uitoefening van de bevoegdheden als bedoeld in het eerste lid neemt de heffingsambtenaar de nadere regels van het bestuur in acht en houdt hij rekening met de beleidsregels die het bestuur heeft geformuleerd ter zake van de uitoefening van zijn bevoegdheid.</text:p>
                </text:list-item>
              </text:list>
            </text:section>
            <text:section text:name="artikel_id1-3-2-2-2-8" text:style-name="artikel">
              <text:p text:style-name="artikel_kop_titel"><text:span text:style-name="artikel_kop_label">Artikel</text:span> <text:span text:style-name="artikel_kop_nr">10:</text:span> Invorderingsambtenaar</text:p>
              <text:list text:style-name="id1-3-2-2-2-8-2">
                <text:list-item text:style-override="id1-3-2-2-2-8-2">
                  <text:number>1.</text:number>
                  <text:p text:style-name="al">De invorderingsambtenaar heeft ter zake van de belastingen en de <text:a xlink:href="http://wetten.overheid.nl/jci1.3:c:BWBR0007119&amp;z=2016-10-01&amp;g=2016-10-01" xlink:type="simple">Wet waardering onroerende zaken</text:a> de bevoegdheden die bij of krachtens de <text:a xlink:href="http://wetten.overheid.nl/jci1.3:c:BWBR0002320&amp;z=2016-05-01&amp;g=2016-05-01" xlink:type="simple">Algemene wet inzake rijksbelastingen</text:a>, <text:a xlink:href="http://wetten.overheid.nl/jci1.3:c:BWBR0004770&amp;z=2017-09-01&amp;g=2017-09-01" xlink:type="simple">Invorderingswet 1990</text:a>, de <text:a xlink:href="http://wetten.overheid.nl/jci1.3:c:BWBR0002645&amp;z=2017-01-01&amp;g=2017-01-01" xlink:type="simple">Kostenwet invordering rijksbelastingen</text:a>, de <text:a xlink:href="http://wetten.overheid.nl/jci1.3:c:BWBR0005416&amp;z=2017-07-01&amp;g=2017-07-01" xlink:type="simple">Gemeentewet</text:a>, de <text:a xlink:href="http://wetten.overheid.nl/jci1.3:c:BWBR0003245&amp;z=2017-08-30&amp;g=2017-08-30" xlink:type="simple">Wet Milieubeheer</text:a> of de <text:a xlink:href="http://wetten.overheid.nl/jci1.3:c:BWBR0007119&amp;z=2016-10-01&amp;g=2016-10-01" xlink:type="simple">Wet waardering onroerende zaken (WOZ)</text:a> zijn toegekend aan de ontvanger, respectievelijk de ambtenaar belast met de invordering van de deelnemers.</text:p>
                </text:list-item>
                <text:list-item text:style-override="id1-3-2-2-2-8-3">
                  <text:number>2.</text:number>
                  <text:p text:style-name="al">De invorderingsambtenaar beslist niet tot het voeren van een executieprocedure in eerste aanleg en niet tot het instellen van hoger beroep en cassatie, dan nadat hij het bestuur van zijn voornemen op de hoogte heeft gesteld. </text:p>
                </text:list-item>
                <text:list-item text:style-override="id1-3-2-2-2-8-4">
                  <text:number>3.</text:number>
                  <text:p text:style-name="al">Bij de uitvoering van de bevoegdheden als bedoeld in het eerste en het tweede lid neemt de invorderingsambtenaar de kwijtscheldingsregels van de desbetreffende gemeente en de nadere regels van het bestuur in acht, alsmede houdt hij rekening met de beleidsregels van het bestuur ter zake van de uitoefening van zijn bevoegdheid.</text:p>
                </text:list-item>
              </text:list>
            </text:section>
            <text:section text:name="artikel_id1-3-2-2-2-9" text:style-name="artikel">
              <text:p text:style-name="artikel_kop_titel"><text:span text:style-name="artikel_kop_label">Artikel</text:span> <text:span text:style-name="artikel_kop_nr">11:</text:span> Ambtenaar van de bedrijfsvoeringsorganisatie </text:p>
              <text:list text:style-name="id1-3-2-2-2-9-2">
                <text:list-item text:style-override="id1-3-2-2-2-9-2">
                  <text:number>1.</text:number>
                  <text:p text:style-name="al">De ambtenaar van de bedrijfsvoeringsorganisatie heeft ter zake van de belastingen en de <text:a xlink:href="http://wetten.overheid.nl/jci1.3:c:BWBR0007119&amp;z=2016-10-01&amp;g=2016-10-01" xlink:type="simple">Wet waardering onroerende zaken</text:a> de bevoegdheden die bij of krachtens de <text:a xlink:href="http://wetten.overheid.nl/jci1.3:c:BWBR0002320&amp;z=2016-05-01&amp;g=2016-05-01" xlink:type="simple">Algemene wet inzake rijksbelastingen</text:a>, <text:a xlink:href="http://wetten.overheid.nl/jci1.3:c:BWBR0004770&amp;z=2017-09-01&amp;g=2017-09-01" xlink:type="simple">Invorderingswet 1990</text:a>, de <text:a xlink:href="http://wetten.overheid.nl/jci1.3:c:BWBR0002645&amp;z=2017-01-01&amp;g=2017-01-01" xlink:type="simple">Kostenwet invordering rijksbelastingen</text:a>, de <text:a xlink:href="http://wetten.overheid.nl/jci1.3:c:BWBR0005416&amp;z=2017-07-01&amp;g=2017-07-01" xlink:type="simple">Gemeentewet</text:a>, de <text:a xlink:href="http://wetten.overheid.nl/jci1.3:c:BWBR0003245&amp;z=2017-08-30&amp;g=2017-08-30" xlink:type="simple">Wet Milieubeheer</text:a> of de <text:a xlink:href="http://wetten.overheid.nl/jci1.3:c:BWBR0007119&amp;z=2016-10-01&amp;g=2016-10-01" xlink:type="simple">Wet waardering onroerende zaken</text:a> zijn toegekend aan de ontvanger, respectievelijk de ambtenaar belast met de heffing of invordering van de deelnemers als bedoeld in <text:a xlink:href="http://wetten.overheid.nl/jci1.3:c:BWBR0005416&amp;titeldeel=IV&amp;hoofdstuk=XV&amp;paragraaf=4&amp;artikel=232&amp;z=2017-07-01&amp;g=2017-07-01" xlink:type="simple">artikel 232, lid 2 onder d van de Gemeentewet</text:a>.</text:p>
                </text:list-item>
                <text:list-item text:style-override="id1-3-2-2-2-9-3">
                  <text:number>2.</text:number>
                  <text:p text:style-name="al">Bij de uitvoering van de bevoegdheden als bedoeld in het eerste en het tweede lid neemt de invorderingsambtenaar de kwijtscheldingsregels van de desbetreffende gemeente en de nadere regels van het bestuur in acht, alsmede houdt hij rekening met de beleidsregels van het bestuur ter zake van de uitoefening van zijn bevoegdheid.</text:p>
                </text:list-item>
              </text:list>
            </text:section>
            <text:section text:name="artikel_id1-3-2-2-2-10" text:style-name="artikel">
              <text:p text:style-name="artikel_kop_titel"><text:span text:style-name="artikel_kop_label">Artikel</text:span> <text:span text:style-name="artikel_kop_nr">12:</text:span> Belastingdeurwaarder</text:p>
              <text:list text:style-name="id1-3-2-2-2-10-2">
                <text:list-item text:style-override="id1-3-2-2-2-10-2">
                  <text:number>1.</text:number>
                  <text:p text:style-name="al">De belastingdeurwaarder heeft ter zake van de belastingen en de <text:a xlink:href="http://wetten.overheid.nl/jci1.3:c:BWBR0007119&amp;z=2016-10-01&amp;g=2016-10-01" xlink:type="simple">Wet waardering onroerende zaken</text:a> de bevoegdheden die bij of krachtens de <text:a xlink:href="http://wetten.overheid.nl/jci1.3:c:BWBR0002320&amp;z=2016-05-01&amp;g=2016-05-01" xlink:type="simple">Algemene wet inzake rijksbelastingen</text:a>, <text:a xlink:href="http://wetten.overheid.nl/jci1.3:c:BWBR0004770&amp;z=2017-09-01&amp;g=2017-09-01" xlink:type="simple">Invorderingswet 1990</text:a>, de <text:a xlink:href="http://wetten.overheid.nl/jci1.3:c:BWBR0002645&amp;z=2017-01-01&amp;g=2017-01-01" xlink:type="simple">Kostenwet invordering rijksbelastingen</text:a>, de <text:a xlink:href="http://wetten.overheid.nl/jci1.3:c:BWBR0005416&amp;z=2017-07-01&amp;g=2017-07-01" xlink:type="simple">Gemeentewet</text:a>, de <text:a xlink:href="http://wetten.overheid.nl/jci1.3:c:BWBR0003245&amp;z=2017-08-30&amp;g=2017-08-30" xlink:type="simple">Wet Milieubeheer</text:a> of de <text:a xlink:href="http://wetten.overheid.nl/jci1.3:c:BWBR0007119&amp;z=2016-10-01&amp;g=2016-10-01" xlink:type="simple">Wet waardering onroerende</text:a> zaken zijn toegekend aan de belastingdeurwaarder.</text:p>
                </text:list-item>
                <text:list-item text:style-override="id1-3-2-2-2-10-3">
                  <text:number>2.</text:number>
                  <text:p text:style-name="al">Bij de uitvoering van de bevoegdheden als bedoeld in het eerste en het tweede lid neemt de invorderingsambtenaar de kwijtscheldingsregels van de desbetreffende gemeente en de nadere regels van het bestuur in acht, alsmede houdt hij rekening met de beleidsregels van het bestuur ter zake van de uitoefening van zijn bevoegdh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13:</text:span> Taken</text:p>
              <text:list text:style-name="id1-3-2-2-3-2-2">
                <text:list-item text:style-override="id1-3-2-2-3-2-2">
                  <text:number>1.</text:number>
                  <text:p text:style-name="al">Het bestuur van bedrijfsvoeringsorganisatie voert voor de gemeenten taken uit op het gebied van het heffen en invorderen van gemeentelijke belastingen (inclusief gegevensbeheer) alsmede de uitvoering van de <text:a xlink:href="http://wetten.overheid.nl/jci1.3:c:BWBR0007119&amp;z=2016-10-01&amp;g=2016-10-01" xlink:type="simple">wet WOZ</text:a>.</text:p>
                </text:list-item>
                <text:list-item text:style-override="id1-3-2-2-3-2-3">
                  <text:number>2.</text:number>
                  <text:p text:style-name="al">De taken die krachtens dit artikel worden opgedragen, worden door het bestuur bijgehouden in een register.</text:p>
                </text:list-item>
                <text:list-item text:style-override="id1-3-2-2-3-2-4">
                  <text:number>3.</text:number>
                  <text:p text:style-name="al">In een dienstverleningsovereenkomst tussen een college van burgemeester en wethouders van een van de gemeenten en het bestuur van de bedrijfsvoeringsorganisatie wordt per taakgebied of per taak uitwerking gegeven. De bedrijfsvoeringsorganisatie werkt de dienstverleningsrelatie nader uit en in de dienstverleningsovereenkomst worden in ieder geval geregeld:</text:p>
                  <text:list text:style-name="id1-3-2-2-3-2-4-3">
                    <text:list-item text:style-override="id1-3-2-2-3-2-4-3-1">
                      <text:number>a.</text:number>
                      <text:p text:style-name="al">de basistaken die voor elke gemeente structureel door de bedrijfsvoeringsorganisatie moeten worden uitgevoerd;</text:p>
                    </text:list-item>
                    <text:list-item text:style-override="id1-3-2-2-3-2-4-3-2">
                      <text:number>b.</text:number>
                      <text:p text:style-name="al">de voorwaarden voor de taakuitvoering en wijziging van het onder a. bedoelde takenpakket;</text:p>
                    </text:list-item>
                    <text:list-item text:style-override="id1-3-2-2-3-2-4-3-3">
                      <text:number>c.</text:number>
                      <text:p text:style-name="al">de wijze waarop en de voorwaarden waaronder een college het volume aan taken kan verminderen;</text:p>
                    </text:list-item>
                    <text:list-item text:style-override="id1-3-2-2-3-2-4-3-4">
                      <text:number>d.</text:number>
                      <text:p text:style-name="al">de voorwaarden voor uitvoering van andere, incidentele taken;</text:p>
                    </text:list-item>
                    <text:list-item text:style-override="id1-3-2-2-3-2-4-3-5">
                      <text:number>e.</text:number>
                      <text:p text:style-name="al">de aansprakelijkheid, wijze van verzekering en de procedure van geschillenbeslechting met betrekking tot de taakuitoefening;</text:p>
                    </text:list-item>
                    <text:list-item text:style-override="id1-3-2-2-3-2-4-3-6">
                      <text:number>f.</text:number>
                      <text:p text:style-name="al">de financiële verrekening van de dienstverlening, en</text:p>
                    </text:list-item>
                    <text:list-item text:style-override="id1-3-2-2-3-2-4-3-7">
                      <text:number>g.</text:number>
                      <text:p text:style-name="al">een voorziening in geval de bedrijfsvoeringsorganisatie of een of meerdere gemeenten niet aan de aan hen gestelde voorwaarden voldoen.</text:p>
                    </text:list-item>
                  </text:list>
                </text:list-item>
                <text:list-item text:style-override="id1-3-2-2-3-2-5">
                  <text:number>4.</text:number>
                  <text:p text:style-name="al">De dienstverleningsovereenkomst komt niet te vervallen door wijziging van de regeling.</text:p>
                </text:list-item>
              </text:list>
            </text:section>
            <text:section text:name="artikel_id1-3-2-2-3-3" text:style-name="artikel">
              <text:p text:style-name="artikel_kop_titel"><text:span text:style-name="artikel_kop_label">Artikel</text:span> <text:span text:style-name="artikel_kop_nr">14:</text:span> Overdracht van bevoegdheden</text:p>
              <text:list text:style-name="id1-3-2-2-3-3-2">
                <text:list-item text:style-override="id1-3-2-2-3-3-2">
                  <text:number>1.</text:number>
                  <text:p text:style-name="al">Het bestuur van de bedrijfsvoeringsorganisatie is bevoegd tot regeling en bestuur ter behartiging van die belangen die aan de bedrijfsvoeringsorganisatie zijn opgedragen.</text:p>
                </text:list-item>
                <text:list-item text:style-override="id1-3-2-2-3-3-3">
                  <text:number>2.</text:number>
                  <text:p text:style-name="al">De colleges van de deelnemende gemeenten dragen aan het bestuur van de bedrijfsvoeringsorganisatie over de bevoegdheid tot heffing en invordering van de gemeentelijke belastingen zoals opgenomen in bijlage 1.</text:p>
                </text:list-item>
                <text:list-item text:style-override="id1-3-2-2-3-3-4">
                  <text:number>3.</text:number>
                  <text:p text:style-name="al">De colleges van de deelnemende gemeenten dragen aan de bedrijfsvoeringsorganisatie over de uitvoering van de <text:a xlink:href="http://wetten.overheid.nl/jci1.3:c:BWBR0007119&amp;z=2016-10-01&amp;g=2016-10-01" xlink:type="simple">Wet waardering onroerende zaken</text:a>.</text:p>
                </text:list-item>
                <text:list-item text:style-override="id1-3-2-2-3-3-5">
                  <text:number>4.</text:number>
                  <text:p text:style-name="al">Het bestuur is bevoegd tot aanwijzing van een of meer ambtenaren als heffingsambtenaar, invorderingsambtenaar, ambtenaar van de bedrijfsvoeringsorganisatie en belastingdeurwaarder.</text:p>
                </text:list-item>
              </text:list>
            </text:section>
            <text:section text:name="artikel_id1-3-2-2-3-4" text:style-name="artikel">
              <text:p text:style-name="artikel_kop_titel"><text:span text:style-name="artikel_kop_label">Artikel</text:span> <text:span text:style-name="artikel_kop_nr">14a</text:span> Uitbreiding of andere wijzigingen van bevoegdheden</text:p>
              <text:list text:style-name="id1-3-2-2-3-4-2">
                <text:list-item text:style-override="id1-3-2-2-3-4-2">
                  <text:number>1.</text:number>
                  <text:p text:style-name="al">Het college van een deelnemende gemeente kan de bevoegdheid tot heffing en invordering van andere gemeentelijke belastingen dan bedoeld in artikel 13 overdragen aan de bedrijfsvoeringsorganisatie.</text:p>
                </text:list-item>
                <text:list-item text:style-override="id1-3-2-2-3-4-3">
                  <text:number>2.</text:number>
                  <text:p text:style-name="al">Het college van een deelnemende gemeente kan taken en bevoegdheden in het kader van basisadministraties of basisregistraties overdragen aan de bedrijfsvoeringsorganisatie.</text:p>
                </text:list-item>
                <text:list-item text:style-override="id1-3-2-2-3-4-4">
                  <text:number>3.</text:number>
                  <text:p text:style-name="al">Het bestuur neemt hetgeen dat op grond van de vorige leden is overgedragen, op in een register bij de gemeenschappelijke regeling en zendt deze ter kennisname aan de colleges en aan gedeputeerde staten, overeenkomstig <text:a xlink:href="http://wetten.overheid.nl/jci1.3:c:BWBR0003740&amp;hoofdstuk=I&amp;afdeling=2&amp;paragraaf=4&amp;artikel=26&amp;z=2015-01-01&amp;g=2015-01-01" xlink:type="simple">artikel 26, vierde lid, van de Wet gemeenschappelijke regelingen</text:a>.</text:p>
                </text:list-item>
              </text:list>
            </text:section>
            <text:section text:name="artikel_id1-3-2-2-3-5" text:style-name="artikel">
              <text:p text:style-name="artikel_kop_titel"><text:span text:style-name="artikel_kop_label">Artikel</text:span> <text:span text:style-name="artikel_kop_nr">15:</text:span> Verantwoording</text:p>
              <text:list text:style-name="id1-3-2-2-3-5-2">
                <text:list-item text:style-override="id1-3-2-2-3-5-2">
                  <text:number>1.</text:number>
                  <text:p text:style-name="al">Het bestuur verstrekt de raden de door een of meer leden van die raden gevraagde inlichtingen. De inlichtingen worden schriftelijk verstrekt.</text:p>
                </text:list-item>
                <text:list-item text:style-override="id1-3-2-2-3-5-3">
                  <text:number>2.</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3-5-4">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3-5-5">
                  <text:number>4.</text:number>
                  <text:p text:style-name="al">Het tweede en derde lid zijn van overeenkomstige toepassing ten aanzien van de raden.</text:p>
                </text:list-item>
                <text:list-item text:style-override="id1-3-2-2-3-5-6">
                  <text:number>5.</text:number>
                  <text:p text:style-name="al">Een lid van het bestuur kan door het college dat hem heeft aangewezen worden ontslagen indien dit lid niet langer het vertrouwen van dat college bezi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neel </text:p>
            <text:section text:name="artikel_id1-3-2-2-4-2" text:style-name="artikel">
              <text:p text:style-name="artikel_kop_titel"><text:span text:style-name="artikel_kop_label">Artikel</text:span> <text:span text:style-name="artikel_kop_nr">16:</text:span> Ambtelijke organisatie</text:p>
              <text:list text:style-name="id1-3-2-2-4-2-2">
                <text:list-item text:style-override="id1-3-2-2-4-2-2">
                  <text:number>1.</text:number>
                  <text:p text:style-name="al">De bedrijfsvoeringsorganisatie heeft een ambtelijke organisatie, onder leiding van de directeur. De secretaris, bedoeld in artikel 7, is tevens directeur.</text:p>
                </text:list-item>
                <text:list-item text:style-override="id1-3-2-2-4-2-3">
                  <text:number>2.</text:number>
                  <text:p text:style-name="al">De directeur werkt onder verantwoordelijkheid van het bestuur en is verantwoording schuldig aan het bestuur.</text:p>
                </text:list-item>
                <text:list-item text:style-override="id1-3-2-2-4-2-4">
                  <text:number>3.</text:number>
                  <text:p text:style-name="al">De verantwoordelijkheden en bevoegdheden van de directeur kunnen worden vastgelegd in een directiestatuut. Het directiestatuut wordt vastgesteld door het bestuur. </text:p>
                </text:list-item>
                <text:list-item text:style-override="id1-3-2-2-4-2-5">
                  <text:number>4.</text:number>
                  <text:p text:style-name="al">Ambtenaren van de bedrijfsvoeringsorganisatie worden benoemd, geschorst en ontslagen door het bestuur. <text:a xlink:href="http://wetten.overheid.nl/jci1.3:c:BWBR0005416&amp;titeldeel=I&amp;artikel=4&amp;z=2017-07-01&amp;g=2017-07-01" xlink:type="simple">Artikel 4 van de Gemeentewet</text:a> is van overeenkomstige toepassing.</text:p>
                </text:list-item>
                <text:list-item text:style-override="id1-3-2-2-4-2-6">
                  <text:number>5.</text:number>
                  <text:p text:style-name="al">Het bestuur stelt regels over de ambtelijke organisatie, waaronder de rechtspositionele regelingen als bedoeld in de <text:a xlink:href="http://wetten.overheid.nl/jci1.3:c:BWBR0001947&amp;z=2017-01-01&amp;g=2017-01-01" xlink:type="simple">Ambtenarenwet</text: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7:</text:span> Gemeentewet</text:p>
              <text:p text:style-name="al">De <text:a xlink:href="http://wetten.overheid.nl/jci1.3:c:BWBR0005416&amp;titeldeel=IV&amp;hoofdstuk=XII&amp;artikel=186&amp;z=2017-07-01&amp;g=2017-07-01" xlink:type="simple">artikelen 186</text:a> tot en met <text:a xlink:href="http://wetten.overheid.nl/jci1.3:c:BWBR0005416&amp;titeldeel=IV&amp;hoofdstuk=XIV&amp;artikel=213&amp;z=2017-07-01&amp;g=2017-07-01" xlink:type="simple">213 van de Gemeentewet</text:a> zijn van overeenkomstige toepassing, voor zover daarvan bij of krachtens de <text:a xlink:href="http://wetten.overheid.nl/jci1.3:c:BWBR0003740&amp;z=2015-01-01&amp;g=2015-01-01" xlink:type="simple">Wet gemeenschappelijke regelingen</text:a> niet is afgeweken.</text:p>
            </text:section>
            <text:section text:name="artikel_id1-3-2-2-5-3" text:style-name="artikel">
              <text:p text:style-name="artikel_kop_titel"><text:span text:style-name="artikel_kop_label">Artikel</text:span> <text:span text:style-name="artikel_kop_nr">18:</text:span> Financiële verantwoordelijkheid</text:p>
              <text:list text:style-name="id1-3-2-2-5-3-2">
                <text:list-item text:style-override="id1-3-2-2-5-3-2">
                  <text:number>1.</text:number>
                  <text:p text:style-name="al">De gemeenten dragen er zorg voor dat de bedrijfsvoeringsorganisatie te allen tijde over voldoende middelen beschikt om aan al zijn verplichtingen jegens derden te kunnen voldoen.</text:p>
                </text:list-item>
                <text:list-item text:style-override="id1-3-2-2-5-3-3">
                  <text:number>2.</text:number>
                  <text:p text:style-name="al">Indien een gemeente weigert deze uitgaven op de gemeentelijke begroting te zetten, dan doet het bestuur onverwijld aan gedeputeerde staten van Noord-Holland onderscheidenlijk Utrecht het verzoek over te gaan tot toepassing van de <text:a xlink:href="http://wetten.overheid.nl/jci1.3:c:BWBR0005416&amp;titeldeel=IV&amp;hoofdstuk=XIII&amp;paragraaf=1&amp;artikel=194&amp;z=2017-07-01&amp;g=2017-07-01" xlink:type="simple">artikelen 194</text:a> en <text:a xlink:href="http://wetten.overheid.nl/jci1.3:c:BWBR0005416&amp;titeldeel=IV&amp;hoofdstuk=XIII&amp;paragraaf=1&amp;artikel=195&amp;z=2017-07-01&amp;g=2017-07-01" xlink:type="simple">195 van de Gemeentewet</text:a>.</text:p>
                </text:list-item>
                <text:list-item text:style-override="id1-3-2-2-5-3-4">
                  <text:number>3.</text:number>
                  <text:p text:style-name="al">Het bestuur stelt een bijdrageverordening vast, waarin in elk geval wordt geregeld op welke wijze en in welke mate de gemeenten financieel bijdragen aan de middelen van de bedrijfsvoeringsorganisatie.</text:p>
                </text:list-item>
              </text:list>
            </text:section>
            <text:section text:name="artikel_id1-3-2-2-5-4" text:style-name="artikel">
              <text:p text:style-name="artikel_kop_titel"><text:span text:style-name="artikel_kop_label">Artikel</text:span> <text:span text:style-name="artikel_kop_nr">19:</text:span> Kadernota</text:p>
              <text:p text:style-name="al">Het bestuur zendt uiterlijk 15 april van het jaar voorafgaande aan dat waarvoor de begroting dient, de algemene financiële en beleidsmatige kaders aan de raden.</text:p>
            </text:section>
            <text:section text:name="artikel_id1-3-2-2-5-5" text:style-name="artikel">
              <text:p text:style-name="artikel_kop_titel"><text:span text:style-name="artikel_kop_label">Artikel</text:span> <text:span text:style-name="artikel_kop_nr">20:</text:span> Zienswijzenprocedure en vaststelling begroting</text:p>
              <text:list text:style-name="id1-3-2-2-5-5-2">
                <text:list-item text:style-override="id1-3-2-2-5-5-2">
                  <text:number>1.</text:number>
                  <text:p text:style-name="al">De colleges stellen gezamenlijk een ontwerpbegroting op die door het bestuur wordt vastgesteld en in procedure wordt gebracht</text:p>
                </text:list-item>
                <text:list-item text:style-override="id1-3-2-2-5-5-3">
                  <text:number>2.</text:number>
                  <text:p text:style-name="al">Het bestuur zendt de ontwerpbegroting ten minste acht weken voordat deze wordt vastgesteld toe aan de raden.</text:p>
                </text:list-item>
                <text:list-item text:style-override="id1-3-2-2-5-5-4">
                  <text:number>3.</text:number>
                  <text:p text:style-name="al">De ontwerpbegroting wordt door de zorg van de colleges voor een ieder ter inzage gelegd en, tegen betaling van de kosten, algemeen verkrijgbaar gesteld.</text:p>
                </text:list-item>
                <text:list-item text:style-override="id1-3-2-2-5-5-5">
                  <text:number>4.</text:number>
                  <text:p text:style-name="al">De raden kunnen bij het bestuur hun zienswijze over de ontwerpbegroting naar voren brengen.</text:p>
                </text:list-item>
                <text:list-item text:style-override="id1-3-2-2-5-5-6">
                  <text:number>5.</text:number>
                  <text:p text:style-name="al">Het bestuur stelt de begroting vast in het jaar voorafgaande aan dat waarvoor de begroting dient.</text:p>
                </text:list-item>
                <text:list-item text:style-override="id1-3-2-2-5-5-7">
                  <text:number>6.</text:number>
                  <text:p text:style-name="al">Na vaststelling van de begroting zendt het bestuur de begroting aan de raden, die ter zake bij gedeputeerde staten van Noord-Holland hun zienswijze naar voren kunnen brengen.</text:p>
                </text:list-item>
                <text:list-item text:style-override="id1-3-2-2-5-5-8">
                  <text:number>7.</text:number>
                  <text:p text:style-name="al">Het bestuur zendt de begroting binnen twee weken na vaststelling, doch in ieder geval voor 1 augustus van het jaar voorafgaande aan dat waarvoor de begroting dient, aan gedeputeerde staten van Noord-Holland.</text:p>
                </text:list-item>
                <text:list-item text:style-override="id1-3-2-2-5-5-9">
                  <text:number>8.</text:number>
                  <text:p text:style-name="al">Het bepaalde in het tweede, derde, vierde en zes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In dat geval behoeft inzending aan gedeputeerde staten niet voor 1 augustus plaats te vinden.</text:p>
                </text:list-item>
              </text:list>
            </text:section>
            <text:section text:name="artikel_id1-3-2-2-5-6" text:style-name="artikel">
              <text:p text:style-name="artikel_kop_titel"><text:span text:style-name="artikel_kop_label">Artikel</text:span> <text:span text:style-name="artikel_kop_nr">21:</text:span> Jaarrekening en jaarverslag</text:p>
              <text:list text:style-name="id1-3-2-2-5-6-2">
                <text:list-item text:style-override="id1-3-2-2-5-6-2">
                  <text:number>1.</text:number>
                  <text:p text:style-name="al">Het bestuur stelt de jaarrekening en jaarverslag vast in het jaar volgende op het jaar waarop deze betrekking heeft.</text:p>
                </text:list-item>
                <text:list-item text:style-override="id1-3-2-2-5-6-3">
                  <text:number>2.</text:number>
                  <text:p text:style-name="al">Het bestuur zendt voor 15 april van het jaar na het jaar waarvoor de jaarrekening dient, een voorlopige jaarrekening en jaarverslag aan de raden.</text:p>
                </text:list-item>
                <text:list-item text:style-override="id1-3-2-2-5-6-4">
                  <text:number>3.</text:number>
                  <text:p text:style-name="al">Het bestuur zendt de jaarrekening en jaarverslag binnen twee weken na de vaststelling, doch in ieder geval voor 15 juli van het jaar volgende waarop de jaarrekening betrekking heeft, aan gedeputeerde staten van Noord-Holland en Utrech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palingen over de regeling</text:p>
            <text:section text:name="artikel_id1-3-2-2-6-2" text:style-name="artikel">
              <text:p text:style-name="artikel_kop_titel"><text:span text:style-name="artikel_kop_label">Artikel</text:span> <text:span text:style-name="artikel_kop_nr">22:</text:span> Duur</text:p>
              <text:p text:style-name="al">De regeling wordt voor onbepaalde tijd getroffen.</text:p>
            </text:section>
            <text:section text:name="artikel_id1-3-2-2-6-3" text:style-name="artikel">
              <text:p text:style-name="artikel_kop_titel"><text:span text:style-name="artikel_kop_label">Artikel</text:span> <text:span text:style-name="artikel_kop_nr">23:</text:span> Toetreding</text:p>
              <text:list text:style-name="id1-3-2-2-6-3-2">
                <text:list-item text:style-override="id1-3-2-2-6-3-2">
                  <text:number>1.</text:number>
                  <text:p text:style-name="al">Een college van burgemeester en wethouders van een gemeente kan een verzoek tot toetreding richten aan het bestuur. Het bestuur zendt het verzoek onverwijld door aan de colleges. Het bestuur kan zijn eigen advies omtrent de toetreding meezenden aan de colleges.</text:p>
                </text:list-item>
                <text:list-item text:style-override="id1-3-2-2-6-3-3">
                  <text:number>2.</text:number>
                  <text:p text:style-name="al">De toetreding komt tot stand indien de colleges en het college van burgemeester en wethouders dat wenst toe te treden met de toetreding hebben ingestemd, na verkregen toestemming van hun eigen gemeenteraad, als bedoeld in <text:a xlink:href="http://wetten.overheid.nl/jci1.3:c:BWBR0003740&amp;hoofdstuk=I&amp;afdeling=1&amp;artikel=1&amp;z=2015-01-01&amp;g=2015-01-01" xlink:type="simple">artikel 1, tweede lid, van de Wet gemeenschappelijke regelingen</text:a>.</text:p>
                </text:list-item>
                <text:list-item text:style-override="id1-3-2-2-6-3-4">
                  <text:number>3.</text:number>
                  <text:p text:style-name="al">De toetreding treedt in werking op een in het toetredingsbesluit te bepalen moment.</text:p>
                </text:list-item>
                <text:list-item text:style-override="id1-3-2-2-6-3-5">
                  <text:number>4.</text:number>
                  <text:p text:style-name="al">Het bestuur kan vooraf voorwaarden verbinden aan de toetreding. Deze voorwaarden worden bekendgemaakt aan de colleges en het college van burgemeester en wethouders dat wenst toe te treden, alvorens zij tot besluitvorming in de zin van het tweede lid kunnen overgaan.</text:p>
                </text:list-item>
              </text:list>
            </text:section>
            <text:section text:name="artikel_id1-3-2-2-6-4" text:style-name="artikel">
              <text:p text:style-name="artikel_kop_titel"><text:span text:style-name="artikel_kop_label">Artikel</text:span> <text:span text:style-name="artikel_kop_nr">24:</text:span> Wijziging</text:p>
              <text:list text:style-name="id1-3-2-2-6-4-2">
                <text:list-item text:style-override="id1-3-2-2-6-4-2">
                  <text:number>1.</text:number>
                  <text:p text:style-name="al">Het bestuur kan een voorstel voor wijziging van de regeling aan de colleges zenden.</text:p>
                </text:list-item>
                <text:list-item text:style-override="id1-3-2-2-6-4-3">
                  <text:number>2.</text:number>
                  <text:p text:style-name="al">Ieder college kan een gemotiveerd verzoek tot wijziging aan het bestuur zenden. Het bestuur zendt het verzoek, voorzien van zijn advies, door aan de colleges.</text:p>
                </text:list-item>
                <text:list-item text:style-override="id1-3-2-2-6-4-4">
                  <text:number>3.</text:number>
                  <text:p text:style-name="al">De regeling is gewijzigd indien de colleges unaniem met de wijziging instemmen, onverminderd en met in achtneming van het bepaalde in <text:a xlink:href="http://wetten.overheid.nl/jci1.3:c:BWBR0003740&amp;hoofdstuk=I&amp;afdeling=1&amp;artikel=1&amp;z=2015-01-01&amp;g=2015-01-01" xlink:type="simple">artikel 1, tweede en derde lid</text:a>, en <text:a xlink:href="http://wetten.overheid.nl/jci1.3:c:BWBR0003740&amp;hoofdstuk=I&amp;afdeling=2&amp;paragraaf=4&amp;artikel=26&amp;z=2015-01-01&amp;g=2015-01-01" xlink:type="simple">artikel 26</text:a> en <text:a xlink:href="http://wetten.overheid.nl/jci1.3:c:BWBR0003740&amp;hoofdstuk=I&amp;afdeling=2&amp;paragraaf=4&amp;artikel=27&amp;z=2015-01-01&amp;g=2015-01-01" xlink:type="simple">27 van de Wet gemeenschappelijke regelingen</text:a>.</text:p>
                </text:list-item>
              </text:list>
            </text:section>
            <text:section text:name="artikel_id1-3-2-2-6-5" text:style-name="artikel">
              <text:p text:style-name="artikel_kop_titel"><text:span text:style-name="artikel_kop_label">Artikel</text:span> <text:span text:style-name="artikel_kop_nr">25:</text:span> Uittreding</text:p>
              <text:list text:style-name="id1-3-2-2-6-5-2">
                <text:list-item text:style-override="id1-3-2-2-6-5-2">
                  <text:number>1.</text:number>
                  <text:p text:style-name="al">Een college van burgemeester en wethouders van een van de gemeenten kan een verzoek tot uittreding aan het bestuur zenden.</text:p>
                </text:list-item>
                <text:list-item text:style-override="id1-3-2-2-6-5-3">
                  <text:number>2.</text:number>
                  <text:p text:style-name="al">Het bestuur zendt het verzoek, bedoeld in het eerste lid, voorzien van een door een onafhankelijke deskundige opgesteld en door het bestuur vastgesteld liquidatieplan, als ware er sprake van opheffing, aan de colleges.</text:p>
                </text:list-item>
                <text:list-item text:style-override="id1-3-2-2-6-5-4">
                  <text:number>3.</text:number>
                  <text:p text:style-name="al">Het college van burgemeester en wethouders dat wenst uit te treden, draagt de kosten voor het opstellen van het liquidatieplan en geeft hiertoe, in overeenstemming met het bestuur, de opdracht aan de onafhankelijke deskundige.</text:p>
                </text:list-item>
                <text:list-item text:style-override="id1-3-2-2-6-5-5">
                  <text:number>4.</text:number>
                  <text:p text:style-name="al">Het college van burgemeester en wethouders dat wenst uit te treden, besluit, na verkregen toestemming van zijn raad, of tot uittreding wordt overgegaan.</text:p>
                </text:list-item>
                <text:list-item text:style-override="id1-3-2-2-6-5-6">
                  <text:number>5.</text:number>
                  <text:p text:style-name="al">Het college van burgemeester en wethouders dat besloten heeft tot uittreding draagt de kosten die reëel met de uittreding verbonden zijn.</text:p>
                </text:list-item>
                <text:list-item text:style-override="id1-3-2-2-6-5-7">
                  <text:number>6.</text:number>
                  <text:p text:style-name="al">De uittreding gaat in op een in het uittredingsbesluit van het uittredende gemeentebestuur te bepalen moment, dat voor de colleges van de gemeenten Stichtse Vecht, Weesp en Wijdemeren niet eerder ligt dan 2 jaar na het indienen van het verzoek, als bedoeld in het eerste lid, en voor toetredende colleges, overeenkomstig artikel 23 van deze regeling, niet eerder ligt dan 3 jaar na het indienen van het verzoek, bedoeld in het eerste lid. De uittreding kan slechts ingaan per 1 januari van een kalenderjaar.</text:p>
                </text:list-item>
              </text:list>
            </text:section>
            <text:section text:name="artikel_id1-3-2-2-6-6" text:style-name="artikel">
              <text:p text:style-name="artikel_kop_titel"><text:span text:style-name="artikel_kop_label">Artikel</text:span> <text:span text:style-name="artikel_kop_nr">26:</text:span> Opheffing</text:p>
              <text:list text:style-name="id1-3-2-2-6-6-2">
                <text:list-item text:style-override="id1-3-2-2-6-6-2">
                  <text:number>1.</text:number>
                  <text:p text:style-name="al">Het bestuur kan de colleges een voorstel doen tot opheffing van de regeling, al dan niet op verzoek van een van de colleges.</text:p>
                </text:list-item>
                <text:list-item text:style-override="id1-3-2-2-6-6-3">
                  <text:number>2.</text:number>
                  <text:p text:style-name="al">De regeling wordt opgeheven indien ten minste twee van de drie colleges daartoe besluiten.</text:p>
                </text:list-item>
                <text:list-item text:style-override="id1-3-2-2-6-6-4">
                  <text:number>3.</text:number>
                  <text:p text:style-name="al">Artikel 25, tweede en derde lid, zijn van overeenkomstige toepassing op het voorstel, bedoeld in het eerste lid.</text:p>
                </text:list-item>
                <text:list-item text:style-override="id1-3-2-2-6-6-5">
                  <text:number>4.</text:number>
                  <text:p text:style-name="al">Indien de colleges besluiten te gaan deelnemen aan een andere gemeenschappelijke regeling voor de behartiging van belangen in het kader van bedrijfsvoering, verplichten zij zich in te spannen dat de nieuwe samenwerking de rechten en plichten van de bedrijfsvoeringsorganisatie zo veel als mogelijk overneem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zenden regeling en bekendmaking</text:p>
              <text:list text:style-name="id1-3-2-2-7-2-2">
                <text:list-item text:style-override="id1-3-2-2-7-2-2">
                  <text:number>1.</text:number>
                  <text:p text:style-name="al">Het college van burgemeester en wethouders van de in artikel 3, tweede lid, genoemde gemeente zendt deze regeling aan gedeputeerde staten van Noord-Holland en Utrecht.</text:p>
                </text:list-item>
                <text:list-item text:style-override="id1-3-2-2-7-2-3">
                  <text:number>2.</text:number>
                  <text:p text:style-name="al">Het college, bedoeld in het eerste lid, draagt zorg voor de bekendmaking van de regeling in de gemeenten, onverminderd het bepaalde in <text:a xlink:href="http://wetten.overheid.nl/jci1.3:c:BWBR0003740&amp;hoofdstuk=I&amp;afdeling=2&amp;paragraaf=4&amp;artikel=26&amp;z=2015-01-01&amp;g=2015-01-01" xlink:type="simple">artikel 26, tweede lid, van de Wet gemeenschappelijke regelingen</text:a>.</text:p>
                </text:list-item>
                <text:list-item text:style-override="id1-3-2-2-7-2-4">
                  <text:number>3.</text:number>
                  <text:p text:style-name="al">Het eerste en tweede lid zijn van overeenkomstige toepassing op besluiten tot het wijzigen van, toetreden tot of uittreden uit de regeling.</text:p>
                </text:list-item>
              </text:list>
            </text:section>
            <text:section text:name="artikel_id1-3-2-2-7-3" text:style-name="artikel">
              <text:p text:style-name="artikel_kop_titel"><text:span text:style-name="artikel_kop_label">Artikel</text:span> <text:span text:style-name="artikel_kop_nr">28:</text:span> Archief</text:p>
              <text:list text:style-name="id1-3-2-2-7-3-2">
                <text:list-item text:style-override="id1-3-2-2-7-3-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7-3-3">
                  <text:number>2.</text:number>
                  <text:p text:style-name="al">Overeenkomstig een door het bestuur vast te stellen verordening, welke aan gedeputeerde staten van Noord-Holland en Utrecht wordt medegedeeld, draagt het bestuur zorg voor de archiefbescheiden van de bedrijfsvoeringsorganisatie.</text:p>
                </text:list-item>
                <text:list-item text:style-override="id1-3-2-2-7-3-4">
                  <text:number>3.</text:number>
                  <text:p text:style-name="al">De kosten, verbonden aan de uitoefening van de in het tweede lid bedoelde zorg, komen ten laste van de bedrijfsvoeringsorganisatie.</text:p>
                </text:list-item>
                <text:list-item text:style-override="id1-3-2-2-7-3-5">
                  <text:number>4.</text:number>
                  <text:p text:style-name="al">Voor de bewaring van de op grond van <text:a xlink:href="http://wetten.overheid.nl/jci1.3:c:BWBR0007376&amp;hoofdstuk=II&amp;artikel=12&amp;z=2015-07-18&amp;g=2015-07-18" xlink:type="simple">artikel 12, eerste lid</text:a>, en <text:a xlink:href="http://wetten.overheid.nl/jci1.3:c:BWBR0007376&amp;hoofdstuk=II&amp;artikel=13&amp;z=2015-07-18&amp;g=2015-07-18" xlink:type="simple">artikel 13, eerste lid, van de Archiefwet 1995</text:a> over te brengen archiefbescheiden wijst het bestuur een archiefbewaarplaats van een van de gemeenten aan.</text:p>
                </text:list-item>
                <text:list-item text:style-override="id1-3-2-2-7-3-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text:a xlink:href="http://wetten.overheid.nl/jci1.3:c:BWBR0007376&amp;z=2015-07-18&amp;g=2015-07-18" xlink:type="simple">Archiefwet 1995</text:a> belast de archivaris. Met betrekking tot dit toezicht stelt het bestuur een reglement vast, welke aan gedeputeerde staten van Noord-Holland en Utrecht wordt medegedeeld.</text:p>
                </text:list-item>
                <text:list-item text:style-override="id1-3-2-2-7-3-7">
                  <text:number>6.</text:number>
                  <text:p text:style-name="al">De archivaris wordt door het bestuur benoemd, geschorst en ontslagen.</text:p>
                </text:list-item>
                <text:list-item text:style-override="id1-3-2-2-7-3-8">
                  <text:number>7.</text:number>
                  <text:p text:style-name="al">In afwijking van het vorige lid kan het bestuur ook de archivaris van de gemeente als bedoeld in het vierde lid aanwijzen als archivaris van de bedrijfsvoeringsorganisatie.</text:p>
                </text:list-item>
              </text:list>
            </text:section>
            <text:section text:name="artikel_id1-3-2-2-7-4" text:style-name="artikel">
              <text:p text:style-name="artikel_kop_titel"><text:span text:style-name="artikel_kop_label">Artikel</text:span> <text:span text:style-name="artikel_kop_nr">29:</text:span> Inwerkingtreding</text:p>
              <text:list text:style-name="id1-3-2-2-7-4-2">
                <text:list-item text:style-override="id1-3-2-2-7-4-2">
                  <text:number>1.</text:number>
                  <text:p text:style-name="al">Deze regeling treedt in werking op 1 januari 2018, onverminderd het bepaalde in <text:a xlink:href="http://wetten.overheid.nl/jci1.3:c:BWBR0003740&amp;hoofdstuk=I&amp;afdeling=2&amp;paragraaf=4&amp;artikel=27&amp;z=2015-01-01&amp;g=2015-01-01" xlink:type="simple">artikel 27, tweede lid, van de Wet gemeenschappelijke regelingen</text:a>.</text:p>
                </text:list-item>
                <text:list-item text:style-override="id1-3-2-2-7-4-3">
                  <text:number>2.</text:number>
                  <text:p text:style-name="al">Indien bekendmaking plaatsvindt na 1 januari 2018 treedt de regeling in werking met ingang van de eerste dag die volgt op die waarop het college als bedoeld in artikel 27, eerste lid, deze regeling bekend heeft gemaakt. </text:p>
                </text:list-item>
              </text:list>
            </text:section>
            <text:section text:name="artikel_id1-3-2-2-7-5" text:style-name="artikel">
              <text:p text:style-name="artikel_kop_titel"><text:span text:style-name="artikel_kop_label">Artikel</text:span> <text:span text:style-name="artikel_kop_nr">30:</text:span> Citeerwijze</text:p>
              <text:p text:style-name="al">De regeling wordt aangehaald als Gemeenschappelijke regeling Belastingsamenwerking SWW-gemeent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19 december 2017 </text:span>
          </text:p>
          </text:section>
          <text:section text:name="ondertekening_id1-3-2-3-2">
            <text:p><text:span text:style-name="deze">Burgemeester en wethouders van Stichtse Vecht,</text:span></text:p>
            <text:p><text:span text:style-name="functie">gemeentesecretaris </text:span></text:p>
          </text:section>
          <text:section text:name="ondertekening_id1-3-2-3-3">
            <text:p><text:span text:style-name="functie">burgemeester</text:span></text:p>
            <text:p><text:span text:style-name="functie"/></text:p>
          </text:section>
          <text:section text:name="gegeven_id1-3-2-3-4" text:style-name="gegeven">
            <text:p text:style-name="dagtekening">
            <text:span text:style-name="datum">Aldus vastgesteld 21 november 2017 </text:span>
          </text:p>
          </text:section>
          <text:section text:name="ondertekening_id1-3-2-3-5">
            <text:p><text:span text:style-name="deze">Burgemeester en wethouders van Weesp</text:span></text:p>
            <text:p><text:span text:style-name="functie">gemeentesecretaris </text:span></text:p>
          </text:section>
          <text:section text:name="ondertekening_id1-3-2-3-6">
            <text:p><text:span text:style-name="functie">burgemeester</text:span></text:p>
            <text:p><text:span text:style-name="functie"/></text:p>
          </text:section>
          <text:section text:name="gegeven_id1-3-2-3-7" text:style-name="gegeven">
            <text:p text:style-name="dagtekening">
            <text:span text:style-name="datum">Aldus vastgesteld 19 december 2017 </text:span>
          </text:p>
          </text:section>
          <text:section text:name="ondertekening_id1-3-2-3-8">
            <text:p><text:span text:style-name="deze">Burgemeester en wethouders van Wijdemeren</text:span></text:p>
            <text:p><text:span text:style-name="functie">gemeentesecretaris</text:span></text:p>
          </text:section>
          <text:section text:name="ondertekening_id1-3-2-3-9">
            <text:p><text:span text:style-name="functie">burgemeester </text:span></text:p>
          </text:section>
        </text:section>
        <text:section text:name="bijlage_id1-3-2-4" text:style-name="bijlage">
          <text:p text:style-name="bijlage_top"/>
          <text:p text:style-name="hoofdstuk_kop">Register Behorende bij de Gemeenschappelijke Regeling Belastingsamenwerking SWW-gemeenten</text:p>
          <text:p text:style-name="al">In de Gemeenschappelijke regeling Belastingsamenwerking SWW-gemeenten nemen de gemeenten Weesp, Wijdemeren en Stichtse Vecht (hierna te noemen deelnemers) deel. In deze gemeenschappelijke regeling is de uitvoeringsorganisatie BSWW ondergebracht.</text:p>
          <text:p text:style-name="al">De dienstverleningsovereenkomst Belastingen (hierna te noemen DVO) is een nadere precisering van de aard van de werkzaamheden en de wijze waarop deze werkzaamheden door de uitvoeringsorganisatie BSWW in relatie tot de deelnemers in de gemeenschappelijke regeling in de rol van opdrachtgever.</text:p>
          <text:p text:style-name="al"/>
          <text:p text:style-name="al">In dit register liggen de taken en de aard van de werkzaamheden vast. </text:p>
          <text:p text:style-name="tussenkopvet">Taken</text:p>
          <text:list text:style-name="id1-3-2-4-7">
            <text:list-item text:style-override="id1-3-2-4-7-1">
              <text:number>-</text:number>
              <text:p text:style-name="al">BSWW voert voor haar deelnemers (voor zover ingebracht in de belastingsamenwerking conform bijlage 1) onderstaande werkzaamheden uit: </text:p>
            </text:list-item>
            <text:list-item text:style-override="id1-3-2-4-7-2">
              <text:number>-</text:number>
              <text:p text:style-name="al">de volledige uitvoering van de Wet WOZ </text:p>
            </text:list-item>
            <text:list-item text:style-override="id1-3-2-4-7-3">
              <text:number>-</text:number>
              <text:p text:style-name="al">de heffing en invordering van de onroerende-zaakbelastingen </text:p>
            </text:list-item>
            <text:list-item text:style-override="id1-3-2-4-7-4">
              <text:number>-</text:number>
              <text:p text:style-name="al">de heffing en invordering van roerende-zaakbelastingen</text:p>
            </text:list-item>
            <text:list-item text:style-override="id1-3-2-4-7-5">
              <text:number>-</text:number>
              <text:p text:style-name="al">de parkeerbelasting, bedoeld in artikel 225 van de Gemeentewet;</text:p>
            </text:list-item>
            <text:list-item text:style-override="id1-3-2-4-7-6">
              <text:number>-</text:number>
              <text:p text:style-name="al">de heffing en invordering van de hondenbelasting </text:p>
            </text:list-item>
            <text:list-item text:style-override="id1-3-2-4-7-7">
              <text:number>-</text:number>
              <text:p text:style-name="al">de heffing en invordering van de afvalstoffenheffing </text:p>
            </text:list-item>
            <text:list-item text:style-override="id1-3-2-4-7-8">
              <text:number>-</text:number>
              <text:p text:style-name="al">de heffing en invordering van de rioolheffing </text:p>
            </text:list-item>
            <text:list-item text:style-override="id1-3-2-4-7-9">
              <text:number>-</text:number>
              <text:p text:style-name="al">de heffing en invordering van de forensenbelasting </text:p>
            </text:list-item>
            <text:list-item text:style-override="id1-3-2-4-7-10">
              <text:number>-</text:number>
              <text:p text:style-name="al">de heffing en invordering van de toeristenbelasting</text:p>
            </text:list-item>
            <text:list-item text:style-override="id1-3-2-4-7-11">
              <text:number>-</text:number>
              <text:p text:style-name="al">de heffing en invordering van marktgelden, leges, precario, lijkbezorgingsrechten</text:p>
            </text:list-item>
            <text:list-item text:style-override="id1-3-2-4-7-12">
              <text:number>-</text:number>
              <text:p text:style-name="al">de heffing en invordering van parkeerbelastingen</text:p>
            </text:list-item>
            <text:list-item text:style-override="id1-3-2-4-7-13">
              <text:number>-</text:number>
              <text:p text:style-name="al">de heffing en invordering van de kadegelden en scheepvaartrechten</text:p>
            </text:list-item>
            <text:list-item text:style-override="id1-3-2-4-7-14">
              <text:number>-</text:number>
              <text:p text:style-name="al">de heffing en invordering van de BIZ</text:p>
            </text:list-item>
            <text:list-item text:style-override="id1-3-2-4-7-15">
              <text:number>-</text:number>
              <text:p text:style-name="al">de dwanginvordering van de aanslagen </text:p>
            </text:list-item>
            <text:list-item text:style-override="id1-3-2-4-7-16">
              <text:number>-</text:number>
              <text:p text:style-name="al">het beslissen op verzoeken om kwijtschelding </text:p>
            </text:list-item>
            <text:list-item text:style-override="id1-3-2-4-7-17">
              <text:number>-</text:number>
              <text:p text:style-name="al">het beslissen op administratief beroepen op kwijtscheldingen </text:p>
            </text:list-item>
            <text:list-item text:style-override="id1-3-2-4-7-18">
              <text:number>-</text:number>
              <text:p text:style-name="al">het jaarlijks in afstemming met de deelnemende gemeenten opstellen / redigeren van de belastingverordeningen en het concept raadsvoorstel </text:p>
            </text:list-item>
            <text:list-item text:style-override="id1-3-2-4-7-19">
              <text:number>-</text:number>
              <text:p text:style-name="al">het opstellen en vaststellen van beleidsregels, betreffende belastingen en WOZ, voor: </text:p>
              <text:list text:style-name="id1-3-2-4-7-19-3">
                <text:list-item text:style-override="id1-3-2-4-7-19-3-1">
                  <text:number>○</text:number>
                  <text:p text:style-name="al">Het aanwijzen van belastingplichtigen in keuzesituaties </text:p>
                </text:list-item>
                <text:list-item text:style-override="id1-3-2-4-7-19-3-2">
                  <text:number>○</text:number>
                  <text:p text:style-name="al">Het ambtshalve verminderen van aanslagen </text:p>
                </text:list-item>
                <text:list-item text:style-override="id1-3-2-4-7-19-3-3">
                  <text:number>○</text:number>
                  <text:p text:style-name="al">De uitvoering van de invordering </text:p>
                </text:list-item>
                <text:list-item text:style-override="id1-3-2-4-7-19-3-4">
                  <text:number>○</text:number>
                  <text:p text:style-name="al">Het vergoeden van bezwaar- en proceskosten </text:p>
                </text:list-item>
                <text:list-item text:style-override="id1-3-2-4-7-19-3-5">
                  <text:number>○</text:number>
                  <text:p text:style-name="al">Het uitvoeringsbesluit kwijtscheldingen. </text:p>
                </text:list-item>
              </text:list>
            </text:list-item>
            <text:list-item text:style-override="id1-3-2-4-7-20">
              <text:number>-</text:number>
              <text:p text:style-name="al">het leveren van de WOZ-gegevens aan de rijksbelastingdienst en waterschap (t.z.t. LV WOZ). </text:p>
            </text:list-item>
            <text:list-item text:style-override="id1-3-2-4-7-21">
              <text:number>-</text:number>
              <text:p text:style-name="al">het leveren van de gegevens over de gemeentelijke belastingcapaciteit aan de deelnemers en deze sturen deze door aan het CBS.</text:p>
            </text:list-item>
            <text:list-item text:style-override="id1-3-2-4-7-22">
              <text:number>-</text:number>
              <text:p text:style-name="al">het leveren van vastgoedinformatie aan de deelnemers, gegevens aan derden worden door de deelnemers gestuurd.</text:p>
            </text:list-item>
            <text:list-item text:style-override="id1-3-2-4-7-23">
              <text:number>-</text:number>
              <text:p text:style-name="al">het jaarlijks opstellen van opbrengst meerjarenramingen i.c. het ramen van het aantal heffingseenheden per belastingsoort en het berekenen van de tarieven o.b.v. gewenste opbrengst bij gemeenten. </text:p>
            </text:list-item>
            <text:list-item text:style-override="id1-3-2-4-7-24">
              <text:number>-</text:number>
              <text:p text:style-name="al">afhandelen van Bezwaar en (hoger) Beroep op WOZ en bovengenoemde belastingen </text:p>
            </text:list-item>
            <text:list-item text:style-override="id1-3-2-4-7-25">
              <text:number>-</text:number>
              <text:p text:style-name="al">het doen van voorstellen van oninbaarheid. </text:p>
            </text:list-item>
            <text:list-item text:style-override="id1-3-2-4-7-26">
              <text:number>-</text:number>
              <text:p text:style-name="al">het autoriseren van voorstellen van de deurwaarder voor binnentreding op basis van artikel 4.4.4 van de Invorderingswet 1990. </text:p>
            </text:list-item>
            <text:list-item text:style-override="id1-3-2-4-7-27">
              <text:number>-</text:number>
              <text:p text:style-name="al">het afdoen van verzoeken van deelnemers die betrekking hebben op de bedrijfsvoering van BSWW, de Wet WOZ en de heffing en invordering van belastingen. </text:p>
            </text:list-item>
            <text:list-item text:style-override="id1-3-2-4-7-28">
              <text:number>-</text:number>
              <text:p text:style-name="al">het afdoen van verzoeken Wet Openbaarheid Bestuur die betrekking hebben op BSWW de Wet WOZ en de heffing en invordering van belastingen. </text:p>
            </text:list-item>
            <text:list-item text:style-override="id1-3-2-4-7-29">
              <text:number>-</text:number>
              <text:p text:style-name="al">het vullen van de bestanden die nodig zijn voor het opvragen door burgers van digitale taxatierapporten / aanslagbiljetten via de website van BSWW </text:p>
            </text:list-item>
            <text:list-item text:style-override="id1-3-2-4-7-30">
              <text:number>-</text:number>
              <text:p text:style-name="al">het afwikkelen van vragen en correspondentie van de Waarderingskamer </text:p>
            </text:list-item>
            <text:list-item text:style-override="id1-3-2-4-7-31">
              <text:number>-</text:number>
              <text:p text:style-name="al">het afhandelen van klachten m.b.t. de voorgenoemde taken.</text:p>
            </text:list-item>
          </text:list>
        </text:section>
        <text:section text:name="bijlage_id1-3-2-5" text:style-name="bijlage">
          <text:p text:style-name="bijlage_top"/>
          <text:p text:style-name="hoofdstuk_kop"><text:span text:style-name="label">Bijlage</text:span> <text:span text:style-name="nr">1:</text:span> Overzicht per gemeente ingebrachte belastingsoorten</text:p>
          <text:p text:style-name="al">De colleges van de deelnemende gemeenten dragen aan het bestuur van de bedrijfsvoeringsorganisatie over de bevoegdheid tot heffing en invordering van de volgende gemeentelijke belastingen:</text:p>
          <text:p text:style-name="tussenkopvet">Overdracht van bevoegdheden door Stichtse Vecht</text:p>
          <text:list text:style-name="id1-3-2-5-4">
            <text:list-item text:style-override="id1-3-2-5-4-1">
              <text:number>•</text:number>
              <text:p text:style-name="al">de onroerende-zaakbelasting, bedoeld in artikel 220 van de Gemeentewet;</text:p>
            </text:list-item>
            <text:list-item text:style-override="id1-3-2-5-4-2">
              <text:number>•</text:number>
              <text:p text:style-name="al">de roerende-zaakbelasting, bedoeld in artikel 221 van de Gemeentewet; </text:p>
            </text:list-item>
            <text:list-item text:style-override="id1-3-2-5-4-3">
              <text:number>•</text:number>
              <text:p text:style-name="al">de parkeerbelasting, bedoeld in artikel 225 van de Gemeentewet;</text:p>
            </text:list-item>
            <text:list-item text:style-override="id1-3-2-5-4-4">
              <text:number>•</text:number>
              <text:p text:style-name="al">de forensenbelasting, bedoeld in artikel 223 van de Gemeentewet; </text:p>
            </text:list-item>
            <text:list-item text:style-override="id1-3-2-5-4-5">
              <text:number>•</text:number>
              <text:p text:style-name="al">de toeristenbelasting, bedoeld in artikel 224 van de Gemeentewet; </text:p>
            </text:list-item>
            <text:list-item text:style-override="id1-3-2-5-4-6">
              <text:number>•</text:number>
              <text:p text:style-name="al">de hondenbelasting, bedoeld in artikel 226 van de Gemeentewet; </text:p>
            </text:list-item>
            <text:list-item text:style-override="id1-3-2-5-4-7">
              <text:number>•</text:number>
              <text:p text:style-name="al">de rioolheffing, bedoeld in artikel 228a van de Gemeentewet; </text:p>
            </text:list-item>
            <text:list-item text:style-override="id1-3-2-5-4-8">
              <text:number>•</text:number>
              <text:p text:style-name="al">de kadegelden en scheepvaartrechten, bedoeld in artikel 229 van de Gemeentewet;</text:p>
            </text:list-item>
            <text:list-item text:style-override="id1-3-2-5-4-9">
              <text:number>•</text:number>
              <text:p text:style-name="al">de afvalstoffenheffing, bedoeld in artikel 15.33 van de Wet milieubeheer</text:p>
            </text:list-item>
            <text:list-item text:style-override="id1-3-2-5-4-10">
              <text:number>•</text:number>
              <text:p text:style-name="al">de Bedrijfsinvesteringszone , bedoeld in artikel 1 lid 1 van de Wet op Bedrijven Investeringzones (BI-Zones)</text:p>
            </text:list-item>
          </text:list>
          <text:p text:style-name="tussenkopvet">Overdracht van bevoegdheden door Wijdemeren</text:p>
          <text:list text:style-name="id1-3-2-5-6">
            <text:list-item text:style-override="id1-3-2-5-6-1">
              <text:number>•</text:number>
              <text:p text:style-name="al">de onroerende-zaakbelasting, bedoeld in artikel 220 van de Gemeentewet;</text:p>
            </text:list-item>
            <text:list-item text:style-override="id1-3-2-5-6-2">
              <text:number>•</text:number>
              <text:p text:style-name="al">de roerende-zaakbelasting, bedoeld in artikel 221 van de Gemeentewet; </text:p>
            </text:list-item>
            <text:list-item text:style-override="id1-3-2-5-6-3">
              <text:number>•</text:number>
              <text:p text:style-name="al">de forensenbelasting, bedoeld in artikel 223 van de Gemeentewet; </text:p>
            </text:list-item>
            <text:list-item text:style-override="id1-3-2-5-6-4">
              <text:number>•</text:number>
              <text:p text:style-name="al">de toeristenbelasting, bedoeld in artikel 224 van de Gemeentewet; </text:p>
            </text:list-item>
            <text:list-item text:style-override="id1-3-2-5-6-5">
              <text:number>•</text:number>
              <text:p text:style-name="al">de hondenbelasting, bedoeld in artikel 226 van de Gemeentewet; </text:p>
            </text:list-item>
            <text:list-item text:style-override="id1-3-2-5-6-6">
              <text:number>•</text:number>
              <text:p text:style-name="al">het innen van de leges, bedoeld in artikel 229 van de Gemeentewet;</text:p>
            </text:list-item>
            <text:list-item text:style-override="id1-3-2-5-6-7">
              <text:number>•</text:number>
              <text:p text:style-name="al">de rioolheffing, bedoeld in artikel 228a van de Gemeentewet; </text:p>
            </text:list-item>
            <text:list-item text:style-override="id1-3-2-5-6-8">
              <text:number>•</text:number>
              <text:p text:style-name="al">de afvalstoffenheffing, bedoeld in artikel 15.33 van de Wet milieubeheer</text:p>
            </text:list-item>
            <text:list-item text:style-override="id1-3-2-5-6-9">
              <text:number>•</text:number>
              <text:p text:style-name="al">de Bedrijfsinvesteringszone , bedoeld in artikel 1 lid 1 van de Wet op Bedrijven Investeringzones (BI-Zones)</text:p>
            </text:list-item>
          </text:list>
          <text:p text:style-name="tussenkopvet">Overdracht van bevoegdheden door Weesp</text:p>
          <text:list text:style-name="id1-3-2-5-8">
            <text:list-item text:style-override="id1-3-2-5-8-1">
              <text:number>•</text:number>
              <text:p text:style-name="al">de onroerende-zaakbelasting, bedoeld in artikel 220 van de Gemeentewet;</text:p>
            </text:list-item>
            <text:list-item text:style-override="id1-3-2-5-8-2">
              <text:number>•</text:number>
              <text:p text:style-name="al">de roerende-zaakbelasting, bedoeld in artikel 221 van de Gemeentewet; </text:p>
            </text:list-item>
            <text:list-item text:style-override="id1-3-2-5-8-3">
              <text:number>•</text:number>
              <text:p text:style-name="al">de parkeerbelasting, bedoeld in artikel 225 van de Gemeentewet;</text:p>
            </text:list-item>
            <text:list-item text:style-override="id1-3-2-5-8-4">
              <text:number>•</text:number>
              <text:p text:style-name="al">de reclamebelasting, bedoeld in artikel 227 van de Gemeentewet;</text:p>
            </text:list-item>
            <text:list-item text:style-override="id1-3-2-5-8-5">
              <text:number>•</text:number>
              <text:p text:style-name="al">de precariobelasting, bedoeld in artikel 228 van de Gemeentewet; </text:p>
            </text:list-item>
            <text:list-item text:style-override="id1-3-2-5-8-6">
              <text:number>•</text:number>
              <text:p text:style-name="al">de leges, bedoeld in artikel 229 van de Gemeentewet;</text:p>
            </text:list-item>
            <text:list-item text:style-override="id1-3-2-5-8-7">
              <text:number>•</text:number>
              <text:p text:style-name="al">de rioolheffing, bedoeld in artikel 228a van de Gemeentewet; </text:p>
            </text:list-item>
            <text:list-item text:style-override="id1-3-2-5-8-8">
              <text:number>•</text:number>
              <text:p text:style-name="al">de marktgelden, bedoeld in artikel 229 van de Gemeentewet;</text:p>
            </text:list-item>
            <text:list-item text:style-override="id1-3-2-5-8-9">
              <text:number>•</text:number>
              <text:p text:style-name="al">de lijkbezorgingsrechten, bedoeld in artikel 229 van de Gemeentewet;</text:p>
            </text:list-item>
            <text:list-item text:style-override="id1-3-2-5-8-10">
              <text:number>•</text:number>
              <text:p text:style-name="al">de kadegelden en scheepvaartrechten, bedoeld in artikel 229 van de Gemeentewet;</text:p>
            </text:list-item>
            <text:list-item text:style-override="id1-3-2-5-8-11">
              <text:number>•</text:number>
              <text:p text:style-name="al">de afvalstoffenheffing, bedoeld in artikel 15.33 van de Wet milieubehe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8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8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8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lastingsamenwerking SWW-gemeente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85</meta:user-defined>
    <meta:user-defined meta:name="OVERHEIDop.StcrtID/DC.identifier">stcrt-2017-75585</meta:user-defined>
    <meta:user-defined meta:name="OVERHEID.TaxonomieBeleidsagenda/OVERHEID.category">Financiën | Organisatie en beleid</meta:user-defined>
    <meta:user-defined meta:name="OVERHEID.Gemeente/DC.spatial">Weesp</meta:user-defined>
    <meta:user-defined meta:name="OVERHEID.Gemeente/DC.spatial">Wijdemeren</meta:user-defined>
    <meta:user-defined meta:name="OVERHEID.Gemeente/DC.spatial">Stichtse Vecht</meta:user-defined>
    <meta:user-defined meta:name="DC.source">wet Wet gemeenschappelijke regelingen;1.0:c:BWBR0003740&amp;g=2015-01-01</meta:user-defined>
    <meta:user-defined meta:name="DC.source">artikel 232, vierde lid, van de Gemeentewet;1.0:c:BWBR0005416&amp;artikel=232&amp;lid=4&amp;g=2017-07-01</meta:user-defined>
    <meta:user-defined meta:name="DC.source">artikel 30, achtste lid, van de Wet waardering onroerende zaken;1.0:c:BWBR0007119&amp;artikel=30&amp;lid=8&amp;g=2016-10-01</meta:user-defined>
    <meta:user-defined meta:name="DC.source">titel 10.1 van de Algemene wet bestuursrecht;1.0:c:BWBR0005537&amp;titeldeel=10.1&amp;g=2017-12-01</meta:user-defined>
    <meta:user-defined meta:name="DCTERMS.alternative">Gemeenschappelijke regeling Belastingsamenwerking SWW-gemeenten </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Weesp</meta:user-defined>
    <meta:user-defined meta:name="OVERHEIDop.betreftRegeling">CVDR606438_1</meta:user-defined>
    <meta:user-defined meta:name="OVERHEIDop.versieInformatie"/>
  </office:meta>
</office:document-meta>
</file>