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geling onderlinge samenwerking Drechtstedengemee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Alblasserdam, Hardinxveld-Giessendam, Hendrik Ido Ambacht, Dordrecht, Papendrecht, Sliedrecht en Zwijndrecht, ieder voor zover het zijn bevoegdheid betreft;</text:p>
            <text:p text:style-name="al"/>
            <text:p text:style-name="al">overwegende,</text:p>
            <text:p text:style-name="al"/>
            <text:p text:style-name="al"/>
            <text:list text:style-name="id1-3-2-1-1-6">
              <text:list-item text:style-override="id1-3-2-1-1-6-1">
                <text:number>-</text:number>
                <text:p text:style-name="al"> dat met ingang van 1 januari 2013 de Regeling onderlinge samenwerking Drechtstedengemeenten in werking is getreden;</text:p>
              </text:list-item>
              <text:list-item text:style-override="id1-3-2-1-1-6-2">
                <text:number>-</text:number>
                <text:p text:style-name="al">dat de gemeente Hardinxveld-Giessendam wenst toe te treden tot deze regeling;</text:p>
              </text:list-item>
              <text:list-item text:style-override="id1-3-2-1-1-6-3">
                <text:number>-</text:number>
                <text:p text:style-name="al"> dat artikel 12 van de regeling bepaalt dat gemeenten alleen met ingang van 1 januari van enig kalenderjaar kunnen toetreden tot de regeling;</text:p>
              </text:list-item>
              <text:list-item text:style-override="id1-3-2-1-1-6-4">
                <text:number>-</text:number>
                <text:p text:style-name="al"> dat van de gelegenheid gebruik wordt gemaakt om enkele redactionele verbeteringen door te voeren;</text:p>
              </text:list-item>
            </text:list>
            <text:p text:style-name="al"/>
            <text:p text:style-name="al">gelet op de Wet gemeenschappelijke regelingen, de Gemeentewet, de Kieswet en de Algemene wet bestuursrecht;</text:p>
            <text:p text:style-name="al"/>
            <text:p text:style-name="al"/>
            <text:p text:style-name="al">B E S L U I T E N:</text:p>
            <text:p text:style-name="al"/>
            <text:p text:style-name="al">de Regeling onderlinge samenwerking Drechtstedengemeenten, versie 1.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</text:span> </text:p>
            <text:p text:style-name="al"/>
            <text:list text:style-name="id1-3-2-2-2-3">
              <text:list-item text:style-override="id1-3-2-2-2-3-1">
                <text:number>A.</text:number>
                <text:p text:style-name="al"> In de aanhef wordt na "Alblasserdam", toegevoegd Hardinxveld-Giessendam;</text:p>
              </text:list-item>
              <text:list-item text:style-override="id1-3-2-2-2-3-2">
                <text:number>B.</text:number>
                <text:p text:style-name="al"> In artikel 1, onder a wordt na "Alblasserdam", toegevoegd Hardinxveld- Giessendam;</text:p>
              </text:list-item>
              <text:list-item text:style-override="id1-3-2-2-2-3-3">
                <text:number>C.</text:number>
                <text:p text:style-name="al"> Artikel 1 onderdeel j komt te luiden: Regeling: de Regeling onderlinge samenwerking Drechtstedengemeenten;</text:p>
              </text:list-item>
              <text:list-item text:style-override="id1-3-2-2-2-3-4">
                <text:number>D.</text:number>
                <text:p text:style-name="al">In artikel 3, vierde lid wordt aan de zin "Er wordt geen detacheringsovereenkomst afgesloten" toegevoegd ", tenzij er sprake is van langdurige inzet van personeel.";</text:p>
              </text:list-item>
              <text:list-item text:style-override="id1-3-2-2-2-3-5">
                <text:number>E.</text:number>
                <text:p text:style-name="al"> De laatste zin van artikel 3, vierde lid wordt het vijfde lid van artikel 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 II</text:span> </text:p>
            <text:p text:style-name="al">Dit besluit treedt in werking op 1 januari 2018.</text:p>
            <text:p text:style-name="al"/>
          </text:section>
          <text:section text:name="artikel_id1-3-2-2-4" text:style-name="artikel">
            <text:p text:style-name="artikel_kop_titel"><text:span text:style-name="artikel_kop_label">Artikel </text:span> <text:span text:style-name="artikel_kop_nr">III</text:span> </text:p>
            <text:p text:style-name="al">Dit besluit kan worden aangehaald als "wijzigingsbesluit Regeling onderlinge samenwerking Drechtstedengemeenten, eerste wijziging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Alblasserdam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</text:span></text:p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Dordrecht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</text:span></text:p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Hardinxveld-Giessendam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</text:span></text:p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Hendrik Ido Ambacht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</text:span></text:p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Papendrecht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</text:span></text:p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Sliedrecht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</text:span></text:p>
            <text:p><text:span text:style-name="functie"/></text:p>
            <text:p><text:span text:style-name="functie">Aldus besloten in de vergadering van … 2017.</text:span></text:p>
            <text:p><text:span text:style-name="functie">Het college van Burgemeester en Wethouders van Zwijndrecht,</text:span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 …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58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5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58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onderlinge samenwerking Drechtstedengemeen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584</meta:user-defined>
    <meta:user-defined meta:name="OVERHEIDop.StcrtID/DC.identifier">stcrt-2017-75584</meta:user-defined>
    <meta:user-defined meta:name="OVERHEID.TaxonomieBeleidsagenda/OVERHEID.category">Bestuur | Organisatie en beleid</meta:user-defined>
    <meta:user-defined meta:name="OVERHEID.Gemeente/DC.spatial">Dordrecht</meta:user-defined>
    <meta:user-defined meta:name="DC.source">;http://wetten.overheid.nl/BWBR0003740/2015-01-01</meta:user-defined>
    <meta:user-defined meta:name="DC.source">;http://wetten.overheid.nl/BWBR0005416/2017-07-01</meta:user-defined>
    <meta:user-defined meta:name="DC.source">;http://wetten.overheid.nl/BWBR0004627/2017-12-01</meta:user-defined>
    <meta:user-defined meta:name="DC.source">;http://wetten.overheid.nl/BWBR0005537/2017-12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Dordrecht</meta:user-defined>
    <meta:user-defined meta:name="OVERHEIDop.betreftRegeling">CVDR606432_1</meta:user-defined>
    <meta:user-defined meta:name="OVERHEIDop.versieInformatie"/>
  </office:meta>
</office:document-meta>
</file>