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style:style style:family="table-column" style:parent-style-name="colspec" style:name="id1-3-2-2-1-4-1-1">
      <style:table-column-properties style:rel-column-width="47*"/>
    </style:style>
    <style:style style:family="table-column" style:parent-style-name="colspec" style:name="id1-3-2-2-1-4-1-2">
      <style:table-column-properties style:rel-column-width="45*"/>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1-1">
      <style:table-column-properties style:rel-column-width="77*"/>
    </style:style>
    <style:style style:family="table-column" style:parent-style-name="colspec" style:name="id1-3-2-2-1-11-1-2">
      <style:table-column-properties style:rel-column-width="14*"/>
    </style:style>
    <text:list-style style:name="id1-3-2-2-1-1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rel-column-width="40*"/>
    </style:style>
    <style:style style:family="table-column" style:parent-style-name="colspec" style:name="id1-3-2-2-1-29-1-2">
      <style:table-column-properties style:rel-column-width="52*"/>
    </style: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46*"/>
    </style:style>
    <text:list-style style:name="id1-3-2-2-1-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
      <style:table-column-properties style:rel-column-width="45*"/>
    </style:style>
    <style:style style:family="table-column" style:parent-style-name="colspec" style:name="id1-3-2-2-1-41-1-2">
      <style:table-column-properties style:rel-column-width="47*"/>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rel-column-width="43*"/>
    </style:style>
    <style:style style:family="table-column" style:parent-style-name="colspec" style:name="id1-3-2-2-1-47-1-2">
      <style:table-column-properties style:rel-column-width="49*"/>
    </style:style>
    <text:list-style style:name="id1-3-2-2-1-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weede wijziging Gemeenschappelijke regeling Stroomopwaarts MV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Schiedam maakt bekend dat de colleges van Maassluis, Vlaardingen en Schiedam, na verkregen toestemming door de gemeenteraden d.d. 19 en 20 december, hebben besloten tot de Tweede wijziging van de gemeenschappelijke regeling Stroomopwaarts MVS. </text:p>
            <text:p text:style-name="al"/>
            <text:p text:style-name="al">De gemeenschappelijke regeling Stroomopwaarts MVS, gevestigd in Schiedam, is een openbaar lichaam in de zin van artikel 8 lid 1 van de Wet gemeenschappelijke regelingen. Stroomopwaarts MVS voert namens de drie colleges de Participatiewet uit.</text:p>
            <text:p text:style-name="al">De gewijzigde gemeenschappelijke regeling treedt in werking op de dag na bekendmaking van dit wijzigingsbesluit in de Staatscourant. </text:p>
            <text:p text:style-name="al"/>
            <text:p text:style-name="al">Belanghebbenden kunnen tegen het besluit over de wijziging van de gemeenschappelijke regeling bezwaar maken door het indienen van een bezwaarschrift. Het bezwaarschrift moet zijn gericht aan het college van burgemeester en wethouders van Schiedam, postbus 1501, 3100 EA Schiedam. Het moet zijn voorzien van uw naam, adres, datum en van een handtekening en in het Nederlands zijn opgesteld. U moet in het bezwaarschrift aangeven tegen welk onderdeel van het besluit u bezwaar maakt en waarom het besluit volgens u moet worden herzien. De termijn voor het indienen van een bezwaarschrift is 6 weken. De termijn vangt aan met ingang van de dag na die van deze bekendmaking. De werking van het besluit wordt door het indienen van een bezwaarschrift niet opgeschort. </text:p>
            <text:p text:style-name="al"/>
            <text:p text:style-name="al">De colleges van burgemeesters en wethouders van de gemeenten Maassluis, Vlaardingen en Schiedam, ieder voor zover het hun bevoegdheden betreft;</text:p>
            <text:p text:style-name="al"/>
            <text:p text:style-name="al">Overwegende dat:</text:p>
            <text:p text:style-name="al"/>
            <text:list text:style-name="id1-3-2-1-1-12">
              <text:list-item text:style-override="id1-3-2-1-1-12-1">
                <text:number>-</text:number>
                <text:p text:style-name="al">de colleges van de gemeenten Maassluis, Vlaardingen en Schiedam op onderdelen van het gebied van het sociaal domein met ingang van 1 februari 2015 samenwerken in één organisatie;</text:p>
              </text:list-item>
              <text:list-item text:style-override="id1-3-2-1-1-12-2">
                <text:number>-</text:number>
                <text:p text:style-name="al">uit de praktijk blijkt dat het wenselijk is de Gemeenschappelijke regeling Stroomopwaarts MVS op een aantal punten te wijzigen;</text:p>
              </text:list-item>
              <text:list-item text:style-override="id1-3-2-1-1-12-3">
                <text:number>-</text:number>
                <text:p text:style-name="al">de gemeenteraden van de gemeenten Maassluis, Vlaardingen en Schiedam, gelet op artikel 1 van de Wet gemeenschappelijke regelingen, toestemming hebben verleend om deze gemeenschappelijke regeling te wijzigen;  </text:p>
              </text:list-item>
            </text:list>
            <text:p text:style-name="al">Besluiten vast te stellen de tweede wijziging van de Gemeenschappelijke regeling Stroomopwaarts MVS.</text:p>
          </text:section>
        </text:section>
        <text:section text:name="regeling-tekst_id1-3-2-2" text:style-name="regeling-tekst">
          <text:section text:name="artikel_id1-3-2-2-1" text:style-name="artikel">
            <text:p text:style-name="artikel_kop_titel">Artikel I Wijziging gemeenschappelijke regeling</text:p>
            <text:p text:style-name="al">A. Artikel 4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4 Bevoegdheden/taken</text:p>
                    <text:list text:style-name="id1-3-2-2-1-4-1-3-2-1-2">
                      <text:list-item text:style-override="id1-3-2-2-1-4-1-3-2-1-2-1">
                        <text:number>1.</text:number>
                        <text:p text:style-name="table_al">Het bestuur van het openbaar lichaam is gemachtigd om de bevoegdheden, die de deelnemers hebben op grond van de hierna genoemde wetten dan wel wetsartikelen, uit te voeren:</text:p>
                        <text:list text:style-name="id1-3-2-2-1-4-1-3-2-1-2-1-3">
                          <text:list-item text:style-override="id1-3-2-2-1-4-1-3-2-1-2-1-3-1">
                            <text:number>a.</text:number>
                            <text:p text:style-name="table_al">Participatiewet;</text:p>
                          </text:list-item>
                          <text:list-item text:style-override="id1-3-2-2-1-4-1-3-2-1-2-1-3-2">
                            <text:number>b.</text:number>
                            <text:p text:style-name="table_al">Wet inkomensvoorziening oudere en gedeeltelijk arbeidsongeschikte werkloze werknemers;</text:p>
                          </text:list-item>
                          <text:list-item text:style-override="id1-3-2-2-1-4-1-3-2-1-2-1-3-3">
                            <text:number>c.</text:number>
                            <text:p text:style-name="table_al">Wet inkomensvoorziening oudere en gedeeltelijk arbeidsongeschikte gewezen zelfstandigen;</text:p>
                          </text:list-item>
                          <text:list-item text:style-override="id1-3-2-2-1-4-1-3-2-1-2-1-3-4">
                            <text:number>d.</text:number>
                            <text:p text:style-name="table_al">Wet gemeentelijke schuldhulpverlening;</text:p>
                          </text:list-item>
                          <text:list-item text:style-override="id1-3-2-2-1-4-1-3-2-1-2-1-3-5">
                            <text:number>e.</text:number>
                            <text:p text:style-name="table_al">Artikel 1.13 Wet kinderopvang en kwaliteitseisen peuterspeelzalen.</text:p>
                          </text:list-item>
                          <text:list-item text:style-override="id1-3-2-2-1-4-1-3-2-1-2-1-3-6">
                            <text:number>f.</text:number>
                            <text:p text:style-name="table_al">Wet sociale werkvoorziening;</text:p>
                          </text:list-item>
                          <text:list-item text:style-override="id1-3-2-2-1-4-1-3-2-1-2-1-3-7">
                            <text:number>g.</text:number>
                            <text:p text:style-name="table_al">Algemene wet bestuursrecht; </text:p>
                          </text:list-item>
                          <text:list-item text:style-override="id1-3-2-2-1-4-1-3-2-1-2-1-3-8">
                            <text:number>h.</text:number>
                            <text:p text:style-name="table_al">Wet openbaarheid van bestuur;</text:p>
                          </text:list-item>
                          <text:list-item text:style-override="id1-3-2-2-1-4-1-3-2-1-2-1-3-9">
                            <text:number>i.</text:number>
                            <text:p text:style-name="table_al">Verordening Maatschappelijke Participatie Kinderen MVS<text:span text:style-name="nadrukcur"> 2015.</text:span></text:p>
                          </text:list-item>
                        </text:list>
                      </text:list-item>
                      <text:list-item text:style-override="id1-3-2-2-1-4-1-3-2-1-2-2">
                        <text:number>2.</text:number>
                        <text:p text:style-name="table_al">Het bestuur van het openbaar lichaam is gemachtigd om de bevoegdheid die het college van Vlaardingen als centrumgemeente heeft ten aanzien van de maatschappelijke ondersteuning<text:span text:style-name="nadrukcur"> op grond van de Wet maatschappelijke ondersteuning 2015, uit te voeren.</text:span></text:p>
                      </text:list-item>
                      <text:list-item text:style-override="id1-3-2-2-1-4-1-3-2-1-2-3">
                        <text:number>3.</text:number>
                        <text:p text:style-name="table_al">
                          <text:span text:style-name="nadrukcur">Het bestuur van het openbaar lichaam is gemachtigd om de bevoegdheden die het college va</text:span>
                          <text:span text:style-name="nadrukcur">n Schiedam heeft op grond van de Wet inburgering, uit te voeren.</text:span>
                        </text:p>
                      </text:list-item>
                      <text:list-item text:style-override="id1-3-2-2-1-4-1-3-2-1-2-4">
                        <text:number>4.</text:number>
                        <text:p text:style-name="table_al">Het bestuur van het openbaar lichaam is eveneens gemachtigd de krachtens voornoemde wetten vastgestelde verordeningen en regels uit te voeren</text:p>
                      </text:list-item>
                    </text:list>
                  </table:table-cell>
                  <table:table-cell table:style-name="entry" table:number-rows-spanned="1" table:number-columns-spanned="1">
                    <text:p text:style-name="table_al">Artikel 4 Bevoegdheden/taken</text:p>
                    <text:list text:style-name="id1-3-2-2-1-4-1-3-2-2-2">
                      <text:list-item text:style-override="id1-3-2-2-1-4-1-3-2-2-2-1">
                        <text:number>1.</text:number>
                        <text:p text:style-name="table_al">Het bestuur van het openbaar lichaam is gemachtigd om de bevoegdheden, die de deelnemers hebben op grond van de hierna genoemde wetten dan wel wetsartikelen, uit te voeren:</text:p>
                        <text:list text:style-name="id1-3-2-2-1-4-1-3-2-2-2-1-3">
                          <text:list-item text:style-override="id1-3-2-2-1-4-1-3-2-2-2-1-3-1">
                            <text:number>a.</text:number>
                            <text:p text:style-name="table_al">Participatiewet;</text:p>
                          </text:list-item>
                          <text:list-item text:style-override="id1-3-2-2-1-4-1-3-2-2-2-1-3-2">
                            <text:number>b.</text:number>
                            <text:p text:style-name="table_al">Wet inkomensvoorziening oudere en gedeeltelijk arbeidsongeschikte werkloze werknemers;</text:p>
                          </text:list-item>
                          <text:list-item text:style-override="id1-3-2-2-1-4-1-3-2-2-2-1-3-3">
                            <text:number>c.</text:number>
                            <text:p text:style-name="table_al">Wet inkomensvoorziening oudere en gedeeltelijk arbeidsongeschikte gewezen zelfstandigen;</text:p>
                          </text:list-item>
                          <text:list-item text:style-override="id1-3-2-2-1-4-1-3-2-2-2-1-3-4">
                            <text:number>d.</text:number>
                            <text:p text:style-name="table_al">Wet gemeentelijke schuldhulpverlening;</text:p>
                          </text:list-item>
                          <text:list-item text:style-override="id1-3-2-2-1-4-1-3-2-2-2-1-3-5">
                            <text:number>e.</text:number>
                            <text:p text:style-name="table_al">Artikel 1.13 Wet kinderopvang en kwaliteitseisen peuterspeelzalen.</text:p>
                          </text:list-item>
                          <text:list-item text:style-override="id1-3-2-2-1-4-1-3-2-2-2-1-3-6">
                            <text:number>f.</text:number>
                            <text:p text:style-name="table_al">Wet sociale werkvoorziening;</text:p>
                          </text:list-item>
                          <text:list-item text:style-override="id1-3-2-2-1-4-1-3-2-2-2-1-3-7">
                            <text:number>g.</text:number>
                            <text:p text:style-name="table_al">Algemene wet bestuursrecht; </text:p>
                          </text:list-item>
                          <text:list-item text:style-override="id1-3-2-2-1-4-1-3-2-2-2-1-3-8">
                            <text:number>h.</text:number>
                            <text:p text:style-name="table_al">Wet openbaarheid van bestuur;</text:p>
                          </text:list-item>
                          <text:list-item text:style-override="id1-3-2-2-1-4-1-3-2-2-2-1-3-9">
                            <text:number>i.</text:number>
                            <text:p text:style-name="table_al">Verordening Maatschappelijke Participatie Kinderen MVS<text:span text:style-name="nadrukvet">.</text:span></text:p>
                          </text:list-item>
                          <text:list-item text:style-override="id1-3-2-2-1-4-1-3-2-2-2-1-3-10">
                            <text:number>j.</text:number>
                            <text:p text:style-name="table_al">art. 15 lid 1 Archiefwet 1995:</text:p>
                          </text:list-item>
                          <text:list-item text:style-override="id1-3-2-2-1-4-1-3-2-2-2-1-3-11">
                            <text:number>k.</text:number>
                            <text:p text:style-name="table_al">
                              <text:span text:style-name="nadrukvet">art. 8 Archiefbesluit 1995:</text:span>
                            </text:p>
                          </text:list-item>
                          <text:list-item text:style-override="id1-3-2-2-1-4-1-3-2-2-2-1-3-12">
                            <text:number>l.</text:number>
                            <text:p text:style-name="table_al">
                              <text:span text:style-name="nadrukvet">art. 9 Archiefbesluit 1995:</text:span>
                            </text:p>
                          </text:list-item>
                        </text:list>
                      </text:list-item>
                      <text:list-item text:style-override="id1-3-2-2-1-4-1-3-2-2-2-2">
                        <text:number>2.</text:number>
                        <text:p text:style-name="table_al">
                          <text:span text:style-name="nadrukvet">De deelnemer kan bij afzonderlijk besluit, en met inachtneming van artikel 3 van deze regeling, afzonderlijk bevoegdheden aan het bestuur van het openbaar lichaam overdragen.</text:span>
                        </text:p>
                      </text:list-item>
                      <text:list-item text:style-override="id1-3-2-2-1-4-1-3-2-2-2-3">
                        <text:number>3.</text:number>
                        <text:p text:style-name="table_al">
                          <text:span text:style-name="nadrukvet">Aan de afzonderlijke overdracht moet vooraf toestemming door het dagelijks bestuur worden verleend.</text:span>
                        </text:p>
                      </text:list-item>
                      <text:list-item text:style-override="id1-3-2-2-1-4-1-3-2-2-2-4">
                        <text:number>4.</text:number>
                        <text:p text:style-name="table_al">
                          <text:span text:style-name="nadrukvet">De niet overdragende deelnemer wordt jaarlijks over de afzonderlijke overdracht geïnformeerd.</text:span>
                        </text:p>
                      </text:list-item>
                      <text:list-item text:style-override="id1-3-2-2-1-4-1-3-2-2-2-5">
                        <text:number>5.</text:number>
                        <text:p text:style-name="table_al">
                          <text:span text:style-name="nadrukvet">Aan het dagelijks bestuur van het openbaar lichaam kan de bevoegdheid gemandateerd worden om beleidsregels vast te stellen. </text:span>
                        </text:p>
                      </text:list-item>
                      <text:list-item text:style-override="id1-3-2-2-1-4-1-3-2-2-2-6">
                        <text:number>6.</text:number>
                        <text:p text:style-name="table_al">Het bestuur van het openbaar lichaam is eveneens gemachtigd de krachtens voornoemde wetten vastgestelde verordeningen en regels uit te voeren .</text:p>
                      </text:list-item>
                    </text:list>
                  </table:table-cell>
                </table:table-row>
              </table:table>
              <text:p text:style-name="table_bottom"/>
            </text:section>
            <text:p text:style-name="al">Toelichting</text:p>
            <text:p text:style-name="al">Op grond van de ervaringen de afgelopen jaren heeft de gemeentearchivaris van Schiedam (de toezichthouder op het archiefbeheer van Stroomopwaarts) voorgesteld de in het artikel genoemde bevoegdheden uit de Archiefwet te mandateren. In de praktijk komt het voor dat de deelnemers afzonderlijk bevoegdheden willen overdragen. Hiervoor moet artikel 3 van de Gemeenschappelijke regeling telkens gewijzigd geworden. Om dit te voorkomen is in lid 2 bepaald dat afzonderlijke overdracht mogelijk is als vooraf toestemming wordt gevraagd aan het dagelijks bestuur (lid 3) en de niet overdragende deelnemer jaarlijks wordt geïnformeerd lid 4). Het zesde lid geldt ook voor deze afzonderlijk overgedragen bevoegdheden.</text:p>
            <text:p text:style-name="al">Het is formeel juridisch mogelijk de bevoegdheid om beleidsegels vast te stellen te mandateren aan het dagelijks bestuur. Deze bevoegdheid is in de nieuwe regeling opgenomen (lid 5). Of en hoe van deze bevoegdheid gebruik gemaakt gaat worden zal bij de wijziging van de mandaat instructie nader bepaald worden. </text:p>
            <text:p text:style-name="al"/>
            <text:p text:style-name="al">B. Hoofdstuk VI wordt gewijzigd als volgt:</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Hoofdstuk VI De secretaris en de directieraad</text:span>
                    </text:p>
                    <text:p text:style-name="table_al">
                      <text:span text:style-name="nadrukcur"> Artikel 17</text:span>
                    </text:p>
                    <text:list text:style-name="id1-3-2-2-1-11-1-3-2-1-3">
                      <text:list-item text:style-override="id1-3-2-2-1-11-1-3-2-1-3-1">
                        <text:number>1.</text:number>
                        <text:p text:style-name="table_al">
                          <text:span text:style-name="nadrukcur">Er is een directieraad die belast is met de leiding van het openbaar lichaam.</text:span>
                        </text:p>
                      </text:list-item>
                      <text:list-item text:style-override="id1-3-2-2-1-11-1-3-2-1-3-2">
                        <text:number>2.</text:number>
                        <text:p text:style-name="table_al">
                          <text:span text:style-name="nadrukcur">Het dagelijks bestuur beslist omtrent aanstellin</text:span>
                          <text:span text:style-name="nadrukcur">g, schorsing en ontslag van een lid van de directieraad. Uitsluitend de gemeentesecretarissen van de deelnemers kunnen als lid van de directieraad worden aangesteld. De aanstelling tot lid van de directieraad eindigt van rechtswege indien de aanstelling to</text:span>
                          <text:span text:style-name="nadrukcur">t gemeentesecretaris bij de deelnemer eindigt.</text:span>
                        </text:p>
                      </text:list-item>
                      <text:list-item text:style-override="id1-3-2-2-1-11-1-3-2-1-3-3">
                        <text:number>3.</text:number>
                        <text:p text:style-name="table_al">
                          <text:span text:style-name="nadrukcur">Het dagelijks bestuur stelt een statuut voor de directieraad vast.</text:span>
                        </text:p>
                      </text:list-item>
                      <text:list-item text:style-override="id1-3-2-2-1-11-1-3-2-1-3-4">
                        <text:number>4.</text:number>
                        <text:p text:style-name="table_al">
                          <text:span text:style-name="nadrukcur">Een lid van de directieraad fungeert als secretaris van het algemeen en dagelijks bestuur.</text:span>
                        </text:p>
                      </text:list-item>
                      <text:list-item text:style-override="id1-3-2-2-1-11-1-3-2-1-3-5">
                        <text:number>5.</text:number>
                        <text:p text:style-name="table_al">
                          <text:span text:style-name="nadrukcur">Jaarlijks rouleert de functie van secretaris onder </text:span>
                          <text:span text:style-name="nadrukcur">de leden van de directieraad. Het roulatieschema maakt deel uit van het statuut voor de directieraad.</text:span>
                        </text:p>
                      </text:list-item>
                      <text:list-item text:style-override="id1-3-2-2-1-11-1-3-2-1-3-6">
                        <text:number>6.</text:number>
                        <text:p text:style-name="table_al">
                          <text:span text:style-name="nadrukcur">De directeur en de controller van het openbaar lichaam hebben in de directieraad een adviserende rol. </text:span>
                        </text:p>
                      </text:list-item>
                    </text:list>
                  </table:table-cell>
                  <table:table-cell table:style-name="entry" table:number-rows-spanned="1" table:number-columns-spanned="1">
                    <text:p text:style-name="table_al">
                      <text:span text:style-name="nadrukvet">Dit hoofdstuk vervalt</text:span>
                    </text:p>
                  </table:table-cell>
                </table:table-row>
              </table:table>
              <text:p text:style-name="table_bottom"/>
            </text:section>
            <text:p text:style-name="al">Toelichting</text:p>
            <text:p text:style-name="al">In de opbouwfase van Stroomopwaarts is een directieraad ingesteld waar de gemeentesecretarissen lid van waren. Inmiddels is aan deze extra laag geen behoefte meer. </text:p>
            <text:p text:style-name="al"/>
            <text:p text:style-name="al">C. Artikel 18 wordt gewijzigd als volg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8</text:p>
                    <text:list text:style-name="id1-3-2-2-1-17-1-3-2-1-2">
                      <text:list-item text:style-override="id1-3-2-2-1-17-1-3-2-1-2-1">
                        <text:number>1.</text:number>
                        <text:p text:style-name="table_al">De directeur is belast met de dagelijkse leiding van de organisatie.</text:p>
                      </text:list-item>
                      <text:list-item text:style-override="id1-3-2-2-1-17-1-3-2-1-2-2">
                        <text:number>2.</text:number>
                        <text:p text:style-name="table_al">Het dagelijks bestuur stelt een statuut voor de directeur vast.</text:p>
                      </text:list-item>
                    </text:list>
                  </table:table-cell>
                  <table:table-cell table:style-name="entry" table:number-rows-spanned="1" table:number-columns-spanned="1">
                    <text:p text:style-name="table_al">Artikel 18</text:p>
                    <text:list text:style-name="id1-3-2-2-1-17-1-3-2-2-2">
                      <text:list-item text:style-override="id1-3-2-2-1-17-1-3-2-2-2-1">
                        <text:number>1.</text:number>
                        <text:p text:style-name="table_al">De directeur is belast met de dagelijkse leiding van de organisatie.</text:p>
                      </text:list-item>
                      <text:list-item text:style-override="id1-3-2-2-1-17-1-3-2-2-2-2">
                        <text:number>2.</text:number>
                        <text:p text:style-name="table_al">
                          <text:span text:style-name="nadrukvet">De directeur is secretaris van het algemeen- en dage</text:span>
                          <text:span text:style-name="nadrukvet">lijks bestuur.</text:span>
                        </text:p>
                      </text:list-item>
                      <text:list-item text:style-override="id1-3-2-2-1-17-1-3-2-2-2-3">
                        <text:number>3.</text:number>
                        <text:p text:style-name="table_al">Het dagelijks bestuur stelt een statuut voor de directeur vast.</text:p>
                      </text:list-item>
                    </text:list>
                  </table:table-cell>
                </table:table-row>
              </table:table>
              <text:p text:style-name="table_bottom"/>
            </text:section>
            <text:p text:style-name="al"> Toelichting</text:p>
            <text:p text:style-name="al">In de huidige regeling zijn de gemeentesecretarissen bij toerbeurt secretaris van het algemeen en dagelijks bestuur. In de nieuwe regeling neemt de directeur van Stroomopwaarts deze taak over. </text:p>
            <text:p text:style-name="al"/>
            <text:p text:style-name="al">D. Artikel 21 wordt gewijzigd als volgt:</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1 Financiële administratie en controle</text:p>
                    <text:list text:style-name="id1-3-2-2-1-23-1-3-2-1-2">
                      <text:list-item text:style-override="id1-3-2-2-1-23-1-3-2-1-2-1">
                        <text:number>1.</text:number>
                        <text:p text:style-name="table_al">Op het financieel beleid, het financieel beheer, de inrichting van de financiële organisatie en de controle daarop zijn de artikelen 212 en 213 Gemeentewet van overeenkomstige toepassing.</text:p>
                      </text:list-item>
                      <text:list-item text:style-override="id1-3-2-2-1-23-1-3-2-1-2-2">
                        <text:number>2.</text:number>
                        <text:p text:style-name="table_al">Het algemeen bestuur stelt in dat kader de vereiste financiële regelingen en nadere regels vast, waarbij rekening gehouden wordt met de taakstelling en taakgebieden en de wijze van uitvoering daarvan zoals bepaald in de artikelen 3 en 4 van deze regeling.</text:p>
                      </text:list-item>
                      <text:list-item text:style-override="id1-3-2-2-1-23-1-3-2-1-2-3">
                        <text:number>3.</text:number>
                        <text:p text:style-name="table_al">
                          <text:span text:style-name="nadrukcur">Het dagelijks bestuur zendt de concept financiële regelingen en nade</text:span>
                          <text:span text:style-name="nadrukcur">re regels van het openbaar lichaam acht weken voordat zij aan het algemeen bestuur wordt aangeboden, toe aan de colleges en de raden.</text:span>
                        </text:p>
                      </text:list-item>
                      <text:list-item text:style-override="id1-3-2-2-1-23-1-3-2-1-2-4">
                        <text:number>4.</text:number>
                        <text:p text:style-name="table_al">
                          <text:span text:style-name="nadrukcur">De colleges en de raden kunnen bij het dagelijks bestuur van het openbaar lichaam hun zienswijze over de concept financiël</text:span>
                          <text:span text:style-name="nadrukcur">e regelingen en nadere regels naar voren brengen.</text:span>
                        </text:p>
                      </text:list-item>
                      <text:list-item text:style-override="id1-3-2-2-1-23-1-3-2-1-2-5">
                        <text:number>5.</text:number>
                        <text:p text:style-name="table_al">
                          <text:span text:style-name="nadrukcur">et dagelijks bestuur voegt de commentaren waarin de zienswijzen zijn vervat bij deze concept financiële regelingen en concept-nadere regels, zoals deze aan het algemeen bestuur wordt aangeboden</text:span>
                        </text:p>
                      </text:list-item>
                      <text:list-item text:style-override="id1-3-2-2-1-23-1-3-2-1-2-6">
                        <text:number>6.</text:number>
                        <text:p text:style-name="table_al">Het algemeen bestuur zendt de vastgestelde financiële regelingen en nadere regels aan de raden van de deelnemers.</text:p>
                      </text:list-item>
                    </text:list>
                  </table:table-cell>
                  <table:table-cell table:style-name="entry" table:number-rows-spanned="1" table:number-columns-spanned="1">
                    <text:p text:style-name="table_al">Artikel 21 Financiële administratie en controle</text:p>
                    <text:list text:style-name="id1-3-2-2-1-23-1-3-2-2-2">
                      <text:list-item text:style-override="id1-3-2-2-1-23-1-3-2-2-2-1">
                        <text:number>1.</text:number>
                        <text:p text:style-name="table_al">Op het financieel beleid, het financieel beheer, de inrichting van de financiële organisatie en de controle daarop zijn de artikelen 212 en 213 Gemeentewet van overeenkomstige toepassing.</text:p>
                      </text:list-item>
                      <text:list-item text:style-override="id1-3-2-2-1-23-1-3-2-2-2-2">
                        <text:number>2.</text:number>
                        <text:p text:style-name="table_al">Het algemeen bestuur stelt in dat kader de vereiste financiële regelingen en nadere regels vast, waarbij rekening gehouden wordt met de taakstelling en taakgebieden en de wijze van uitvoering daarvan zoals bepaald in de artikelen 3 en 4 van deze regeling.</text:p>
                      </text:list-item>
                      <text:list-item text:style-override="id1-3-2-2-1-23-1-3-2-2-2-3">
                        <text:number>3.</text:number>
                        <text:p text:style-name="table_al">Het algemeen bestuur zendt de vastgestelde financiële regelingen en nadere regels aan de raden van de deelnemers</text:p>
                      </text:list-item>
                    </text:list>
                    <text:p text:style-name="table_al"/>
                  </table:table-cell>
                </table:table-row>
              </table:table>
              <text:p text:style-name="table_bottom"/>
            </text:section>
            <text:p text:style-name="al"> Toelichting</text:p>
            <text:p text:style-name="al">Bij de oprichting van Stroomopwaarts is een zienswijzenprocedure opgenomen voor de concept financiële regelingen en concept-nadere regels die door het algemeen bestuur worden vastgesteld. Deze extra zienswijzeprocedure is niet verplicht op grond van de Wet gemeenschappelijke regelingen en vervalt in de nieuwe regeling. </text:p>
            <text:p text:style-name="al"/>
            <text:p text:style-name="al">E. Artikel 23 wordt gewijzigd als volgt:</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3 Begroting openbaar lichaam</text:p>
                    <text:p text:style-name="table_al"/>
                    <text:p text:style-name="table_al">Het dagelijks bestuur stelt elk jaar, met in achtneming van de voorschriften genoemd in de financiële regelingen van het openbaar lichaam, een ontwerpbegroting van inkomsten en uitgaven op voor het komend dienstjaar van het openbaar lichaam, voorzien van de nodige toelichting en specificaties. Tevens stelt hij elk jaar een meerjarenbegroting op. </text:p>
                  </table:table-cell>
                  <table:table-cell table:style-name="entry" table:number-rows-spanned="1" table:number-columns-spanned="1">
                    <text:p text:style-name="table_al">Artikel 23 Begroting openbaar lichaam</text:p>
                    <text:list text:style-name="id1-3-2-2-1-29-1-3-2-2-2">
                      <text:list-item text:style-override="id1-3-2-2-1-29-1-3-2-2-2-1">
                        <text:number>1.</text:number>
                        <text:p text:style-name="table_al">Het dagelijks bestuur stelt elk jaar, met in achtneming van de voorschriften genoemd in de financiële regelingen van het openbaar lichaam, een ontwerpbegroting van inkomsten en uitgaven op voor het komend dienstjaar van het openbaar lichaam, voorzien van de nodige toelichting en specificaties. Tevens stelt hij elk jaar een meerjarenbegroting op. </text:p>
                      </text:list-item>
                      <text:list-item text:style-override="id1-3-2-2-1-29-1-3-2-2-2-2">
                        <text:number>2.</text:number>
                        <text:p text:style-name="table_al">
                          <text:span text:style-name="nadrukvet">Voor begrotingswijzigingen die g</text:span>
                          <text:span text:style-name="nadrukvet">een wijziging van de deelnemersbijdragen tot gevolg hebben wordt geen zienswijzenprocedure gevolgd.</text:span>
                        </text:p>
                      </text:list-item>
                      <text:list-item text:style-override="id1-3-2-2-1-29-1-3-2-2-2-3">
                        <text:number>3.</text:number>
                        <text:p text:style-name="table_al">
                          <text:span text:style-name="nadrukvet">Begrotingswijzigingen die een wijziging van de deelnemersbijdragen tot gevolg hebben worden door het dagelijks bestuur beoordeeld. Als de wijziging niet doo</text:span>
                          <text:span text:style-name="nadrukvet">r de deelnemers of het bestuur te beïnvloeden is, wordt geen zienswijzenprocedure gevolgd. </text:span>
                        </text:p>
                      </text:list-item>
                      <text:list-item text:style-override="id1-3-2-2-1-29-1-3-2-2-2-4">
                        <text:number>4.</text:number>
                        <text:p text:style-name="table_al">
                          <text:span text:style-name="nadrukvet">Over de begrotingswijzigingen als bedoeld in het tweede en derde lid worden de deelnemers via de jaarrekening van het openbaar lichaam geïnformeerd.</text:span>
                        </text:p>
                      </text:list-item>
                    </text:list>
                  </table:table-cell>
                </table:table-row>
              </table:table>
              <text:p text:style-name="table_bottom"/>
            </text:section>
            <text:p text:style-name="al">Toelichting</text:p>
            <text:p text:style-name="al">Er is een lichtere zienswijzenprocedure opgenomen voor technische begrotingswijzigingen. </text:p>
            <text:p text:style-name="al"/>
            <text:p text:style-name="al">F. Artikel 24 wordt gewijzigd als volgt:</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4 Jaarrekening</text:p>
                    <text:list text:style-name="id1-3-2-2-1-35-1-3-2-1-2">
                      <text:list-item text:style-override="id1-3-2-2-1-35-1-3-2-1-2-1">
                        <text:number>1.</text:number>
                        <text:p text:style-name="table_al">Het dagelijks bestuur stelt elk jaar de rekening van baten en lasten van het voorgaande jaar op met in achtneming van de voorschriften genoemd in de financiële regelingen en nadere regels van het openbaar lichaam. Het dagelijks bestuur zendt de rekening ter controle naar de accountant, met het verzoek zo spoedig mogelijk het controlerapport uit te brengen. </text:p>
                      </text:list-item>
                      <text:list-item text:style-override="id1-3-2-2-1-35-1-3-2-1-2-2">
                        <text:number>2.</text:number>
                        <text:p text:style-name="table_al">Het dagelijks bestuur zendt de jaarrekening met het controlerapport en accountantsverklaring van het openbaar lichaam, toe aan de raden van de deelnemende gemeenten.</text:p>
                      </text:list-item>
                      <text:list-item text:style-override="id1-3-2-2-1-35-1-3-2-1-2-3">
                        <text:number>3.</text:number>
                        <text:p text:style-name="table_al">
                          <text:span text:style-name="nadrukcur">De raden van de deelnemende gemeenten kunnen bij het dagelijks bestuur hun zienswijze over de jaarrekening van het openbaar lichaam naar voren brengen. Het dagelijks bestuur voegt de commentaren waarin de zienswijzen vervat bij deze jaarreken</text:span>
                          <text:span text:style-name="nadrukcur">ing, zoals deze aan hetalgemeen bestuur wordt aangeboden</text:span>.</text:p>
                      </text:list-item>
                      <text:list-item text:style-override="id1-3-2-2-1-35-1-3-2-1-2-4">
                        <text:number>4.</text:number>
                        <text:p text:style-name="table_al">Het algemeen bestuur stelt de jaarrekening van het openbaar lichaam vast conform de procedure en termijnen genoemd in de financiële regelingen van het openbaar lichaam.</text:p>
                      </text:list-item>
                      <text:list-item text:style-override="id1-3-2-2-1-35-1-3-2-1-2-5">
                        <text:number>5.</text:number>
                        <text:p text:style-name="table_al">Het besluit van het algemeen bestuur, houdende vaststelling van de rekening, strekt voor zover het daarin opgenomen ontvangsten en uitgaven betreft het dagelijks bestuur tot décharge, behoudens later in recht gebleken onregelmatigheden.</text:p>
                      </text:list-item>
                    </text:list>
                  </table:table-cell>
                  <table:table-cell table:style-name="entry" table:number-rows-spanned="1" table:number-columns-spanned="1">
                    <text:p text:style-name="table_al">Artikel 24 Jaarrekening</text:p>
                    <text:list text:style-name="id1-3-2-2-1-35-1-3-2-2-2">
                      <text:list-item text:style-override="id1-3-2-2-1-35-1-3-2-2-2-1">
                        <text:number>1.</text:number>
                        <text:p text:style-name="table_al">Het dagelijks bestuur stelt elk jaar de rekening van baten en lasten van het voorgaande jaar op met in achtneming van de voorschriften genoemd in de financiële regelingen en nadere regels van het openbaar lichaam. Het dagelijks bestuur zendt de rekening ter controle naar de accountant, met het verzoek zo spoedig mogelijk het controlerapport uit te brengen. </text:p>
                      </text:list-item>
                      <text:list-item text:style-override="id1-3-2-2-1-35-1-3-2-2-2-2">
                        <text:number>2.</text:number>
                        <text:p text:style-name="table_al">Het dagelijks bestuur zendt de jaarrekening met het controlerapport en accountantsverklaring van het openbaar lichaam, toe aan de raden van de deelnemende gemeenten.</text:p>
                      </text:list-item>
                      <text:list-item text:style-override="id1-3-2-2-1-35-1-3-2-2-2-3">
                        <text:number>3.</text:number>
                        <text:p text:style-name="table_al">Het algemeen bestuur stelt de jaarrekening van het openbaar lichaam vast conform de procedure en termijnen genoemd in de financiële regelingen van het openbaar lichaam.</text:p>
                      </text:list-item>
                      <text:list-item text:style-override="id1-3-2-2-1-35-1-3-2-2-2-4">
                        <text:number>4.</text:number>
                        <text:p text:style-name="table_al">Het besluit van het algemeen bestuur, houdende vaststelling van de rekening, strekt voor zover het daarin opgenomen ontvangsten en uitgaven betreft het dagelijks bestuur tot décharge, behoudens later in recht gebleken onregelmatigheden.</text:p>
                      </text:list-item>
                    </text:list>
                  </table:table-cell>
                </table:table-row>
              </table:table>
              <text:p text:style-name="table_bottom"/>
            </text:section>
            <text:p text:style-name="al"> Toelichting</text:p>
            <text:p text:style-name="al">Bij de oprichting van Stroomopwaarts is een zienswijzenprocedure opgenomen voor de jaarrekening. Deze extra zienswijzeprocedure is niet verplicht op grond van de Wet gemeenschappelijke regelingen en vervalt in de nieuwe regeling.</text:p>
            <text:p text:style-name="al"/>
            <text:p text:style-name="al">G .Artikel 29 wordt gewijzigd als volgt:</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9 Archief</text:p>
                    <text:list text:style-name="id1-3-2-2-1-41-1-3-2-1-2">
                      <text:list-item text:style-override="id1-3-2-2-1-41-1-3-2-1-2-1">
                        <text:number>1.</text:number>
                        <text:p text:style-name="table_al">Het bestuur van het openbaar lichaam draagt zorg voor de informatie- en archiefbescheiden van het lichaam overeenkomstig een door het bestuur vast te stellen archiefregeling, onverminderd het bepaalde in de Archiefwet en de Wet bescherming persoonsgegevens.</text:p>
                      </text:list-item>
                      <text:list-item text:style-override="id1-3-2-2-1-41-1-3-2-1-2-2">
                        <text:number>2.</text:number>
                        <text:p text:style-name="table_al">
                          <text:span text:style-name="nadrukcur">Het bestuur</text:span> is belast met het beheer van de fysieke en digitale informatie- en archiefbescheiden voor zover deze niet zijn overgebracht naar de archiefbewaarplaats van de gemeente Schiedam.</text:p>
                      </text:list-item>
                      <text:list-item text:style-override="id1-3-2-2-1-41-1-3-2-1-2-3">
                        <text:number>3.</text:number>
                        <text:p text:style-name="table_al">De archivaris van de gemeente Schiedam oefent toezicht uit op het in het tweede lid genoemde beheer.</text:p>
                      </text:list-item>
                    </text:list>
                  </table:table-cell>
                  <table:table-cell table:style-name="entry" table:number-rows-spanned="1" table:number-columns-spanned="1">
                    <text:p text:style-name="table_al">Artikel 29 Archief</text:p>
                    <text:list text:style-name="id1-3-2-2-1-41-1-3-2-2-2">
                      <text:list-item text:style-override="id1-3-2-2-1-41-1-3-2-2-2-1">
                        <text:number>1.</text:number>
                        <text:p text:style-name="table_al">Het <text:span text:style-name="nadrukvet">dagelijks </text:span>bestuur van het openbaar lichaam draagt zorg voor de informatie- en archiefbescheiden van het lichaam overeenkomstig een door het bestuur vast te stellen archiefregeling, onverminderd het bepaalde in de Archiefwet en de Wet bescherming persoonsgegevens. <text:span text:style-name="nadrukvet">De zorg voor de archiefbescheiden die ontstaan uit hoofde van de door de deelnemers gemandateerde taken berust bij de deelnemers. </text:span></text:p>
                      </text:list-item>
                      <text:list-item text:style-override="id1-3-2-2-1-41-1-3-2-2-2-2">
                        <text:number>2.</text:number>
                        <text:p text:style-name="table_al">
                          <text:span text:style-name="nadrukvet">De directeur</text:span> is belast met het beheer van de fysieke en digitale informatie- en archiefbescheiden voor zover deze niet zijn overgebracht naar de archiefbewaarplaats van de gemeente Schiedam.</text:p>
                      </text:list-item>
                      <text:list-item text:style-override="id1-3-2-2-1-41-1-3-2-2-2-3">
                        <text:number>3.</text:number>
                        <text:p text:style-name="table_al">De archivaris van de gemeente Schiedam oefent toezicht uit op het in het tweede lid genoemde beheer.</text:p>
                      </text:list-item>
                    </text:list>
                  </table:table-cell>
                </table:table-row>
              </table:table>
              <text:p text:style-name="table_bottom"/>
            </text:section>
            <text:p text:style-name="al">Toelichting</text:p>
            <text:p text:style-name="al">De wijziging is bedoeld om de tekst te verduidelijken. Het tweede lid van het huidige artikel legt de zorg en het beheer nu beiden bij het bestuur. Het is wenselijker dat het beheer wordt belegd bij de directeur.</text:p>
            <text:p text:style-name="al"/>
            <text:p text:style-name="al">H. Artikel 32 wordt gewijzigd als volgt:</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Huidig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32 Wijziging en opheffing</text:p>
                    <text:list text:style-name="id1-3-2-2-1-47-1-3-2-1-2">
                      <text:list-item text:style-override="id1-3-2-2-1-47-1-3-2-1-2-1">
                        <text:number>1.</text:number>
                        <text:p text:style-name="table_al">De regeling wordt aangegaan voor onbepaalde tijd.</text:p>
                      </text:list-item>
                      <text:list-item text:style-override="id1-3-2-2-1-47-1-3-2-1-2-2">
                        <text:number>2.</text:number>
                        <text:p text:style-name="table_al">Indien het algemeen bestuur wijziging van de regeling wenselijk acht, doet het dagelijks bestuur het daartoe strekkend voorstel aan de deelnemers.</text:p>
                      </text:list-item>
                      <text:list-item text:style-override="id1-3-2-2-1-47-1-3-2-1-2-3">
                        <text:number>3.</text:number>
                        <text:p text:style-name="table_al">In geval van opheffing van de regeling stelt het algemeen bestuur een liquiditeitsplan op dat voorziet in de verplichting van de deelnemers alle rechten, verplichtingen en vermogen van het openbaar lichaam over de deelnemers te verdelen op een in dit plan te bepalen wijze. Dit plan wordt vastgesteld door de deelnemers.</text:p>
                      </text:list-item>
                      <text:list-item text:style-override="id1-3-2-2-1-47-1-3-2-1-2-4">
                        <text:number>4.</text:number>
                        <text:p text:style-name="table_al">Het dagelijks bestuur is belast met de uitvoering van de liquidatie.</text:p>
                      </text:list-item>
                      <text:list-item text:style-override="id1-3-2-2-1-47-1-3-2-1-2-5">
                        <text:number>5.</text:number>
                        <text:p text:style-name="table_al">Zo nodig blijft het algemeen bestuur functioneren tot de liquidatie voltooid is.</text:p>
                      </text:list-item>
                      <text:list-item text:style-override="id1-3-2-2-1-47-1-3-2-1-2-6">
                        <text:number>6.</text:number>
                        <text:p text:style-name="table_al">Indien de regeling wordt opgeheven treedt het personeel dat in dienst is van het openbaar lichaam in dienst van de deelnemers</text:p>
                      </text:list-item>
                    </text:list>
                  </table:table-cell>
                  <table:table-cell table:style-name="entry" table:number-rows-spanned="1" table:number-columns-spanned="1">
                    <text:p text:style-name="table_al">Artikel 32 Wijziging en opheffing</text:p>
                    <text:list text:style-name="id1-3-2-2-1-47-1-3-2-2-2">
                      <text:list-item text:style-override="id1-3-2-2-1-47-1-3-2-2-2-1">
                        <text:number>1.</text:number>
                        <text:p text:style-name="table_al">De regeling wordt aangegaan voor onbepaalde tijd.</text:p>
                      </text:list-item>
                      <text:list-item text:style-override="id1-3-2-2-1-47-1-3-2-2-2-2">
                        <text:number>2.</text:number>
                        <text:p text:style-name="table_al">Indien het algemeen bestuur wijziging van de regeling wenselijk acht, doet het dagelijks bestuur het daartoe strekkend voorstel aan de deelnemers.</text:p>
                      </text:list-item>
                      <text:list-item text:style-override="id1-3-2-2-1-47-1-3-2-2-2-3">
                        <text:number>3.</text:number>
                        <text:p text:style-name="table_al">In geval van opheffing van de regeling stelt het algemeen bestuur een liquiditeitsplan op dat voorziet in de verplichting van de deelnemers alle rechten, verplichtingen en vermogen van het openbaar lichaam over de deelnemers te verdelen op een in dit plan te bepalen wijze. Dit plan wordt vastgesteld door de deelnemers.</text:p>
                      </text:list-item>
                      <text:list-item text:style-override="id1-3-2-2-1-47-1-3-2-2-2-4">
                        <text:number>4.</text:number>
                        <text:p text:style-name="table_al">Het dagelijks bestuur is belast met de uitvoering van de liquidatie.</text:p>
                      </text:list-item>
                      <text:list-item text:style-override="id1-3-2-2-1-47-1-3-2-2-2-5">
                        <text:number>5.</text:number>
                        <text:p text:style-name="table_al">Zo nodig blijft het algemeen bestuur functioneren tot de liquidatie voltooid is.</text:p>
                      </text:list-item>
                      <text:list-item text:style-override="id1-3-2-2-1-47-1-3-2-2-2-6">
                        <text:number>6.</text:number>
                        <text:p text:style-name="table_al">Indien de regeling wordt opgeheven treedt het personeel dat in dienst is van het openbaar lichaam in dienst van de deelnemers</text:p>
                      </text:list-item>
                      <text:list-item text:style-override="id1-3-2-2-1-47-1-3-2-2-2-7">
                        <text:number>7.</text:number>
                        <text:p text:style-name="table_al">
                          <text:span text:style-name="nadrukvet">Bij opheffing van de gemeenschappelijke regeling wordt ten aanzien van de archiefbescheiden een voorziening getroffen conform artikel 4 lid 1 van de Archiefwet 1995</text:span>.</text:p>
                      </text:list-item>
                    </text:list>
                  </table:table-cell>
                </table:table-row>
              </table:table>
              <text:p text:style-name="table_bottom"/>
            </text:section>
            <text:p text:style-name="al">Toelichting</text:p>
            <text:p text:style-name="al">In de huidige tekst ontbreekt een bepaling over de archiefbescheiden ten tijde van de opheffing van Stroomopwaarts. Dit is in de nieuwe tekst geregeld. </text:p>
          </text:section>
          <text:section text:name="artikel_id1-3-2-2-2" text:style-name="artikel">
            <text:p text:style-name="artikel_kop_titel">Artikel II Inwerkingtreding</text:p>
            <text:p text:style-name="al">Deze gewijzigde artikelen in de Gemeenschappelijke regeling Stroomopwaarts MVS treden in werking op de dag na bekendmaking ervan in de Staatscourant.</text:p>
            <text:p text:style-name="al"/>
          </text:section>
        </text:section>
        <text:section text:name="regeling-sluiting_id1-3-2-3" text:style-name="regeling-sluiting">
          <text:section text:name="ondertekening_id1-3-2-3-1">
            <text:p><text:span text:style-name="functie">Aldus vastgesteld door</text:span></text:p>
            <text:p><text:span text:style-name="functie">burgemeester en wethouders van Maassluis in de vergadering van 24 oktober 2017</text:span></text:p>
          </text:section>
          <text:section text:name="ondertekening_id1-3-2-3-2">
            <text:p><text:span text:style-name="functie"/></text:p>
            <text:p><text:span text:style-name="functie">de secretaris, </text:span></text:p>
            <text:p><text:span text:style-name="functie">A.L. Duijmaer van Twist, </text:span></text:p>
          </text:section>
          <text:section text:name="ondertekening_id1-3-2-3-3">
            <text:p><text:span text:style-name="functie"/></text:p>
            <text:p><text:span text:style-name="functie">de burgemeester,</text:span></text:p>
            <text:p><text:span text:style-name="functie">dr. T.J. Haan </text:span></text:p>
          </text:section>
          <text:section text:name="ondertekening_id1-3-2-3-4">
            <text:p><text:span text:style-name="functie"/></text:p>
            <text:p><text:span text:style-name="functie">burgemeester en wethouders van Vlaardingen in de vergadering van 24 oktober 2017. </text:span></text:p>
          </text:section>
          <text:section text:name="ondertekening_id1-3-2-3-5">
            <text:p><text:span text:style-name="functie"/></text:p>
            <text:p><text:span text:style-name="functie">de secretaris, </text:span></text:p>
            <text:p><text:span text:style-name="functie">mr. A.G. Knol-van Leeuwen, </text:span></text:p>
          </text:section>
          <text:section text:name="ondertekening_id1-3-2-3-6">
            <text:p><text:span text:style-name="functie"/></text:p>
            <text:p><text:span text:style-name="functie">de burgemeester,</text:span></text:p>
            <text:p><text:span text:style-name="functie">mr. A.M.M. Jetten MSc</text:span></text:p>
          </text:section>
          <text:section text:name="ondertekening_id1-3-2-3-7">
            <text:p><text:span text:style-name="functie"/></text:p>
            <text:p><text:span text:style-name="functie">burgemeester en wethouders van Schiedam in de vergadering van 24 oktober 2017</text:span></text:p>
          </text:section>
          <text:section text:name="ondertekening_id1-3-2-3-8">
            <text:p><text:span text:style-name="functie"/></text:p>
            <text:p><text:span text:style-name="functie">de secretaris, </text:span></text:p>
            <text:p><text:span text:style-name="functie">drs. K.D. Handstede </text:span></text:p>
          </text:section>
          <text:section text:name="ondertekening_id1-3-2-3-9">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8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8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8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Gemeenschappelijke regeling Stroomopwaarts MVS</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82</meta:user-defined>
    <meta:user-defined meta:name="OVERHEIDop.StcrtID/DC.identifier">stcrt-2017-75582</meta:user-defined>
    <meta:user-defined meta:name="OVERHEID.TaxonomieBeleidsagenda/OVERHEID.category">Sociale zekerheid | Organisatie en beleid</meta:user-defined>
    <meta:user-defined meta:name="OVERHEID.Gemeente/DC.spatial">Schiedam</meta:user-defined>
    <meta:user-defined meta:name="OVERHEID.Gemeente/DC.spatial">Vlaardingen</meta:user-defined>
    <meta:user-defined meta:name="OVERHEID.Gemeente/DC.spatial">Maas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chiedam</meta:user-defined>
    <meta:user-defined meta:name="OVERHEIDop.externeBijlage">Toelichting GR Stroomopwaarts II|exb-2017-63121</meta:user-defined>
    <meta:user-defined meta:name="OVERHEIDop.versieInformatie"/>
  </office:meta>
</office:document-meta>
</file>