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aalmeerpad 2 en 4 te Sint Pancra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Langedijk maken ingevolge het bepaalde in artikel 3.8 Wet ruimtelijke ordening bekend dat de gemeenteraad in de vergadering van 1</text:span>
            <text:span text:style-name="nadrukvet">2</text:span>
            <text:span text:style-name="nadrukvet"/>
            <text:span text:style-name="nadrukvet">december </text:span>
            <text:span text:style-name="nadrukvet">201</text:span>
            <text:span text:style-name="nadrukvet">7</text:span>
            <text:span text:style-name="nadrukvet"> het bestemmingsplan “</text:span>
            <text:span text:style-name="nadrukvet">Daalmeerpad</text:span>
            <text:span text:style-name="nadrukvet"> 2 en 4 te Sint Pancras” </text:span>
            <text:span text:style-name="nadrukvet">gewijzigd </text:span>
            <text:span text:style-name="nadrukvet">heeft vastgesteld.</text:span>
          </text:p>
            <text:p text:style-name="tussenkopcur">
            <text:span text:style-name="nadrukvet">Het bestemmingsplan voorziet in de herontwikkeling van het perceel achter </text:span>
            <text:span text:style-name="nadrukvet">Benedenweg</text:span>
            <text:span text:style-name="nadrukvet"> 56A te Sint Pancras. Het plangebied heeft op dit moment een bedrijfsbestemming. Met het bestemmingsplan wordt de bouw van een twee-onder-één-kap-woning</text:span>
            <text:span text:style-name="nadrukvet"/>
            <text:span text:style-name="nadrukvet">juridisch-planologisch mogelijk gemaakt De huidige opstallen worden gesloopt en hier komt nieuwbouw voor terug</text:span>
          </text:p>
            <text:p text:style-name="tussenkopcur">
            <text:span text:style-name="nadrukvet">Het ontwerp van het </text:span>
            <text:span text:style-name="nadrukvet">bestemmingsplan is gepubliceerd op </text:span>
            <text:span text:style-name="nadrukvet">4</text:span>
            <text:span text:style-name="nadrukvet"/>
            <text:span text:style-name="nadrukvet">april</text:span>
            <text:span text:style-name="nadrukvet"> 201</text:span>
            <text:span text:style-name="nadrukvet">7</text:span>
            <text:span text:style-name="nadrukvet"> en heeft met ingang van </text:span>
            <text:span text:style-name="nadrukvet">op </text:span>
            <text:span text:style-name="nadrukvet">5</text:span>
            <text:span text:style-name="nadrukvet"> april 2017 </text:span>
            <text:span text:style-name="nadrukvet"> gedurende zes weken voor een ieder ter inzage gelegen. Naar aanleiding hiervan zijn zienswijzen binnengekomen</text:span>
            <text:span text:style-name="nadrukvet"> bij de gemeenteraad. Deze zijn deels gegrond, deels ongegrond verklaard. </text:span>
          </text:p>
            <text:p text:style-name="common-al">
            <text:span text:style-name="nadrukvet">Het gewijzigd</text:span>
            <text:span text:style-name="nadrukvet"> vastgestelde</text:span>
            <text:span text:style-name="nadrukvet"> bestemmingsplan ligt van</text:span>
            <text:span text:style-name="nadrukvet">af</text:span>
            <text:span text:style-name="nadrukvet"/>
            <text:span text:style-name="nadrukvet">29</text:span>
            <text:span text:style-name="nadrukvet"/>
            <text:span text:style-name="nadrukvet">december </text:span>
            <text:span text:style-name="nadrukvet">201</text:span>
            <text:span text:style-name="nadrukvet">7</text:span>
            <text:span text:style-name="nadrukvet"> gedurende 6 weken</text:span>
            <text:span text:style-name="nadrukvet"> voor een ieder ter inzage </text:span>
            <text:span text:style-name="nadrukvet">in </text:span>
            <text:span text:style-name="nadrukvet">de</text:span>
            <text:span text:style-name="nadrukvet"/>
            <text:span text:style-name="nadrukvet">voorlichtingsruimte van het gemeentehuis, Vroedschap 1 te Zuid-Scharwoude.</text:span>
            <text:span text:style-name="nadrukvet"> Ook is h</text:span>
            <text:span text:style-name="nadrukvet">et plan vanaf genoemde </text:span>
            <text:span text:style-name="nadrukvet">datu</text:span>
            <text:span text:style-name="nadrukvet">m </text:span>
            <text:span text:style-name="nadrukvet">digitaal te raadplegen via </text:span>www.ruimtelijkeplannen.nl<text:span text:style-name="nadrukvet"> (Plan ID: </text:span><text:span text:style-name="nadrukvet">NL.IMRO.0416.BPSPDMPAD2016-VA01</text:span><text:span text:style-name="nadrukvet">).</text:span></text:p>
            <text:p text:style-name="tussenkopcur">
            <text:span text:style-name="nadrukvet">Gedurende de periode dat het bestemmingsplan ter inzage ligt kan tegen het plan beroep worden ingesteld bij de afdeling bestuursrechtspraak Raad van State van de Postbus 20019, 2500 EA ’s </text:span>
            <text:span text:style-name="nadrukvet">Gravenhage</text:span>
            <text:span text:style-name="nadrukvet">.</text:span>
          </text:p>
            <text:p text:style-name="tussenkopcur">
            <text:span text:style-name="nadrukvet">Een beroep kan worden ingediend door:</text:span>
          </text:p>
            <text:list text:style-name="id1-3-2-1-1-7">
              <text:list-item text:style-override="id1-3-2-1-1-7-1">
                <text:number>•</text:number>
                <text:p text:style-name="al">
                <text:span text:style-name="nadrukvet">Een belanghebbende die tijdig zijn zienswijzen tegen het ontwerp van het bestemmingsplan heeft ingediend bij de gemeenteraad;</text:span>
              </text:p>
              </text:list-item>
              <text:list-item text:style-override="id1-3-2-1-1-7-2">
                <text:number>•</text:number>
                <text:p text:style-name="al">
                <text:span text:style-name="nadrukvet">Een belanghebbende die aantoont dat hij redelijkerwijs niet in staat is geweest om tijdig zijn zienswijze kenbaar te maken;</text:span>
              </text:p>
              </text:list-item>
              <text:list-item text:style-override="id1-3-2-1-1-7-3">
                <text:number>•</text:number>
                <text:p text:style-name="al">
                <text:span text:style-name="nadrukvet">Een ieder die bezwaar heeft tegen de wijzigingen die ten opzicht van het ontwerp van het bestemmingsplan bij vaststelling in het plan zijn aangebracht.</text:span>
              </text:p>
              </text:list-item>
            </text:list>
            <text:p text:style-name="last-al">
            <text:span text:style-name="nadrukvet">Het besluit tot vaststelling van het bestemmingsplan treedt </text:span>
            <text:span text:style-name="nadrukvet">in werking </text:span>
            <text:span text:style-name="nadrukvet">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een voorlopige voorziening zijn kosten verbonden (griffierecht). Meer informatie staat op de website van de Raad van State: </text:span>www.raadvanstate.nl</text:p>
            <text:p text:style-name="tussenkopcur">
            <text:span text:style-name="nadrukvet">Burgemeester en wethouders van Langedijk</text:span>
          </text:p>
            <text:p text:style-name="tussenkopcur">
            <text:span text:style-name="nadrukvet">28 dec</text:span>
            <text:span text:style-name="nadrukvet">ember</text:span>
            <text:span text:style-name="nadrukve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aalmeerpad 2 en 4 te Sint Pancras gewijzigd Vastgesteld.</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18</meta:user-defined>
    <meta:user-defined meta:name="OVERHEIDop.StcrtID/DC.identifier">stcrt-2017-75518</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SPDMPAD2016-VA01</meta:user-defined>
    <meta:user-defined meta:name="DCTERMS.abstract">Bestemmingsplan Daalmeerpad 2 en 4 te Sint Pancras gewijzigd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AV 3</meta:user-defined>
    <meta:user-defined meta:name="OVERHEIDop.woonplaats">Sint Pancras</meta:user-defined>
    <meta:user-defined meta:name="OVERHEIDop.straatnaam">Daalme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048 519933</meta:user-defined>
    <meta:user-defined meta:name="OVERHEIDop.versieInformatie"/>
  </office:meta>
</office:document-meta>
</file>