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 aanduiding politieke groep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Uden;</text:p>
            <text:p text:style-name="common-al">gelet op artikel G3, lid 5, van de Kieswet;</text:p>
            <text:p text:style-name="common-al">dat op donderdag 23 november 2017 is besloten de volgende aanduiding van de genoemde politieke groepering te registreren in het register voor de verkiezing van de leden van de raad van de gemeente Ud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 UdenPlus</text:p>
                  </table:table-cell>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 UdenPlus</text:p>
                  </table:table-cell>
                </table:table-row>
              </table:table>
              <text:p text:style-name="table_bottom"/>
            </text:section>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Nadere inlichtingen betreffende de registratie worden verstrekt door:</text:p>
            <text:p text:style-name="common-al">Afdeling Publiekszaken</text:p>
            <text:p text:style-name="common-al">Markt 145</text:p>
            <text:p text:style-name="last-al">5401 EJ Ud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maandag 18 december 2017 </text:span>
          </text:p>
          </text:section>
          <text:section text:name="ondertekening_id1-3-2-2-2">
            <text:p><text:span text:style-name="functie">De voorzitter van het centraal stembureau voor de verkiezing van de leden van de raad van de gemeente Uden, </text:span></text:p>
            <text:p><text:span text:style-name="ondertekening_naam">
            <text:span text:style-name="voornaam">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06</meta:user-defined>
    <meta:user-defined meta:name="OVERHEIDop.StcrtID/DC.identifier">stcrt-2017-75506</meta:user-defined>
    <meta:user-defined meta:name="OVERHEID.TaxonomieBeleidsagenda/OVERHEID.category">Bestuur | Organisatie en beleid</meta:user-defined>
    <meta:user-defined meta:name="OVERHEID.Gemeente/DC.spatial">Uden</meta:user-defined>
    <meta:user-defined meta:name="DC.source">artikel G 3, vijfde lid, van de Kieswet;1.0:c:BWBR0004627&amp;artikel=G%203&amp;lid=5&amp;g=2017-12-01</meta:user-defined>
    <meta:user-defined meta:name="DCTERMS.alternative">Registratie aanduiding politieke groepering</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