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3*"/>
    </style:style>
    <style:style style:family="table-column" style:parent-style-name="colspec" style:name="id1-3-2-1-1-3-1-2">
      <style:table-column-properties style:rel-column-width="5*"/>
    </style:style>
    <style:style style:family="table-column" style:parent-style-name="colspec" style:name="id1-3-2-1-1-3-1-3">
      <style:table-column-properties style:rel-column-width="32*"/>
    </style:style>
    <style:style style:family="table-column" style:parent-style-name="colspec" style:name="id1-3-2-1-1-3-1-4">
      <style:table-column-properties style:rel-column-width="50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CENTRAAL STEMBUREAU VOOR DE VERKIEZING VAN DE LEDEN VAN PROVINCIALE STATEN VAN GR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behoeve van de gemeenteraadsverkiezingen op 21 maart 2018 maakt het centraal stembureau overeenkomstig het bepaalde in artikel G 2 lid 8 van de Kieswet bekend dat in het register van aanduidingen als bedoeld in artikel G 2, eerste lid, van de Kieswet de volgende aanduidingen van politieke groeperingen zijn geregistreerd: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2">
                    <text:p text:style-name="table_al">Partij voor het Noor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achtigde</text:p>
                  </table:table-cell>
                  <table:table-cell table:style-name="entry" table:number-rows-spanned="1" table:number-columns-spanned="1">
                    <text:p text:style-name="table_al">: M.M.W. Kal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vervangend gemachtigde</text:p>
                  </table:table-cell>
                  <table:table-cell table:style-name="entry" table:number-rows-spanned="1" table:number-columns-spanned="1">
                    <text:p text:style-name="table_al">: J. Kruizin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2">
                    <text:p text:style-name="table_al">Seniorenpartij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achtigde</text:p>
                  </table:table-cell>
                  <table:table-cell table:style-name="entry" table:number-rows-spanned="1" table:number-columns-spanned="1">
                    <text:p text:style-name="table_al">: J. Ott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vervangend gemachtigde</text:p>
                  </table:table-cell>
                  <table:table-cell table:style-name="entry" table:number-rows-spanned="1" table:number-columns-spanned="1">
                    <text:p text:style-name="table_al">: H. Be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2">
                    <text:p text:style-name="table_al">Red het Noor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achtigde</text:p>
                  </table:table-cell>
                  <table:table-cell table:style-name="entry" table:number-rows-spanned="1" table:number-columns-spanned="1">
                    <text:p text:style-name="table_al">: G.A. Scholt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vervangend gemachtigde</text:p>
                  </table:table-cell>
                  <table:table-cell table:style-name="entry" table:number-rows-spanned="1" table:number-columns-spanned="1">
                    <text:p text:style-name="table_al">: M.A. Scholt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2">
                    <text:p text:style-name="table_al">Groninger Bela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achtigde</text:p>
                  </table:table-cell>
                  <table:table-cell table:style-name="entry" table:number-rows-spanned="1" table:number-columns-spanned="1">
                    <text:p text:style-name="table_al">: C.A. Kn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vervangend gemachtigde</text:p>
                  </table:table-cell>
                  <table:table-cell table:style-name="entry" table:number-rows-spanned="1" table:number-columns-spanned="1">
                    <text:p text:style-name="table_al">: A. Sch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2">
                    <text:p text:style-name="table_al">Vrij Mand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achtigde</text:p>
                  </table:table-cell>
                  <table:table-cell table:style-name="entry" table:number-rows-spanned="1" table:number-columns-spanned="1">
                    <text:p text:style-name="table_al">: J.W. Veerenhuis-L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vervangend gemachtigde</text:p>
                  </table:table-cell>
                  <table:table-cell table:style-name="entry" table:number-rows-spanned="1" table:number-columns-spanned="1">
                    <text:p text:style-name="table_al">: J.J. Veere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2">
                    <text:p text:style-name="table_al">Groningen Centraa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achtigde</text:p>
                  </table:table-cell>
                  <table:table-cell table:style-name="entry" table:number-rows-spanned="1" table:number-columns-spanned="1">
                    <text:p text:style-name="table_al">: F.A. Kruzen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vervangend gemachtigde</text:p>
                  </table:table-cell>
                  <table:table-cell table:style-name="entry" table:number-rows-spanned="1" table:number-columns-spanned="1">
                    <text:p text:style-name="table_al">: H.J. Scheff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2">
                    <text:p text:style-name="table_al">Verenigde Communistische Partij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achtigde</text:p>
                  </table:table-cell>
                  <table:table-cell table:style-name="entry" table:number-rows-spanned="1" table:number-columns-spanned="1">
                    <text:p text:style-name="table_al">: E. Modder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vervangend gemachtigde</text:p>
                  </table:table-cell>
                  <table:table-cell table:style-name="entry" table:number-rows-spanned="1" table:number-columns-spanned="1">
                    <text:p text:style-name="table_al">: J.H. Ke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2">
                    <text:p text:style-name="table_al">Grunnegers veur Stad en Ommela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achtigde</text:p>
                  </table:table-cell>
                  <table:table-cell table:style-name="entry" table:number-rows-spanned="1" table:number-columns-spanned="1">
                    <text:p text:style-name="table_al">: J.L. Swieren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vervangend gemachtigde</text:p>
                  </table:table-cell>
                  <table:table-cell table:style-name="entry" table:number-rows-spanned="1" table:number-columns-spanned="1">
                    <text:p text:style-name="table_al">: H. Drenth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7 december 2017 </text:span>
          </text:p>
          </text:section>
          <text:section text:name="ondertekening_id1-3-2-2-2">
            <text:p><text:span text:style-name="ondertekening_naam">
            <text:span text:style-name="voornaam">Peter den</text:span>
            <text:span text:style-name="achternaam">Oudsten, </text:span>
          </text:span></text:p>
            <text:p><text:span text:style-name="functie">voorzitter centraal stembureau voor de verkiezing van de leden van provinciale staten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48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48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48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AAL STEMBUREAU VOOR DE VERKIEZING VAN DE LEDEN VAN PROVINCIALE STATEN VAN GRONING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8</meta:user-defined>
    <meta:user-defined meta:name="OVERHEIDop.publicationIssue">75489</meta:user-defined>
    <meta:user-defined meta:name="OVERHEIDop.StcrtID/DC.identifier">stcrt-2017-75489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N.v.t.;</meta:user-defined>
    <meta:user-defined meta:name="DCTERMS.alternative">Centraal stembureau voor de verkiezing van de leden van provinciale staten van Gron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