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ren met twee wielen op het trottoir oostelijk deel Heemraadschap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62507      Documentnummer D-2017/370010</text:p>
            <text:p text:style-name="common-al">Burgemeester en wethouders van Amstelveen besluiten dat aan de noordkant van het gedeelte van de Heemraadschapslaan voor de panden Heemraadschapslaan 62 tot en met 94 (even nummers) met twee wielen op het trottoir wordt geparkeerd. Zij regelen dit door plaatsing van bord E8b van bijlage 1 van het Reglement verkeersregels en verkeerstekens 1990. De maatregel is aangegeven op tekening R&amp;B-V-2017-104.</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Het oostelijke deel van de Heemraadschapslaan is een eenrichtingsweg. Voor motorvoertuigen is de toegestane rijrichting van oost naar west. Het gedeelte maakt deel uit van een parkeerreguleringsgebied (betaald parkeren). Bewoners mogen met gebruikmaking van een parkeervergunning parkeren op of langs de openbare weggedeelten op de plekken waar het parkeren is toegestaan. Niettemin is de parkeerdruk dusdanig hoog dat er op het gedeelte voor de woningen Heemraadschapslaan 62 tot en met 94 vaak aan de noordkant wordt geparkeerd. Dit deel van de laan is zo smal dat het aan twee kanten van de weg volledig op de rijbaan parkeren niet mogelijk is. Dit zou de doorgang voor de brandweer en de auto’s van de reinigingsdienst belemmeren. Bovendien zou er dan een grote kans op aanrijschade zijn. Daarom wordt er in de praktijk aan de noordkant met de rijrichting mee met twee wielen op het trottoir geparkeerd. De doorgang voor de brandweer en de reiniging worden dan gewaarborgd. Dit parkeren is eigenlijk niet toegestaan.</text:p>
            <text:p text:style-name="common-al">Vanaf de De Ruyschlaan geldt er aan de noordkant langs het trottoir een stopverbod. Dit verbod geldt ook voor het gedeelte waar nu met twee wielen op het trottoir wordt geparkeerd. Ter hoogte van de percelen 96-100 (even nummers) wordt het wegbeeld onderbroken door haakse parkeerplaatsen op eigen terrein en een brede inrit naar een binnenterrein met garageboxen. Het vermoeden is dat veel automobilisten door deze onderbreking ten onrechte denken dat het parkeerverbod ten westen daarvan niet meer geldt. </text:p>
            <text:p text:style-name="common-al">Het toestaan dat er met twee wielen op het trottoir wordt geparkeerd maakt het trottoir aan de noordkant minder geschikt voor rolstoelgebruik en kinderwagens. Er kan ook gebruik worden gemaakt van het trottoir aan de zuidkant. Het handhaven van het stopverbod vermindert daarentegen de mogelijkheden om in de straat te parkeren. Het is de directe omgeving binnen het parkeerreguleringsgebied niet mogelijk om dit verlies aan parkeermogelijkheden op te vangen. Daarom is besloten aan de noordkant van het genoemde gedeelte van de Heemraadschapslaan het parkeren met twee wielen op het trottoir officieel toe te staan en dat met een bord aan te geven. Daarmee vervalt voor dit gedeelte het verbod om stil te sta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Het betreffende weggedeelte ligt binnen de bebouwde kom en is in beheer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1 december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besluit is bekendgemaakt op 28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ren met twee wielen op het trottoir oostelijk deel Heemraadschapslaa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68</meta:user-defined>
    <meta:user-defined meta:name="OVERHEIDop.StcrtID/DC.identifier">stcrt-2017-75468</meta:user-defined>
    <meta:user-defined meta:name="DCTERMS.alternative">Gemeente Amstelveen - Parkeren met twee wielen op het trottoir - Heemraadschap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VC 100</meta:user-defined>
    <meta:user-defined meta:name="OVERHEIDop.woonplaats">Amstelveen</meta:user-defined>
    <meta:user-defined meta:name="OVERHEIDop.straatnaam">Heemraadschapslaan</meta:user-defined>
    <meta:user-defined meta:name="OVERHEID.PostcodeHuisnummer/OVERHEIDop.postcodeHuisnummer">1181VC 6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emraadschapslaan|exb-2017-63031</meta:user-defined>
    <meta:user-defined meta:name="OVERHEID.EPSG28992/DC.spatial">119036 480052</meta:user-defined>
    <meta:user-defined meta:name="OVERHEID.EPSG28992/DC.spatial">118850 480057</meta:user-defined>
    <meta:user-defined meta:name="OVERHEIDop.versieInformatie"/>
  </office:meta>
</office:document-meta>
</file>