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Mannee</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es maken, op grond van <text:a xlink:href="http://wetten.overheid.nl/jci1.3:c:BWBR0020449&amp;z=2016-04-14&amp;g=2016-04-14" xlink:type="simple">artikel 3.8 van de Wet ruimtelijke ordening</text:a>, bekend dat met ingang van 28 december 2017 het ontwerpbestemmingsplan Mannee gedurende 6 weken ter inzage ligt in het stadskantoor. Het ontwerpbestemmingsplan is tevens digitaal te raadplegen op <text:a xlink:href="http://www.ruimtelijkeplannen.nl/web-roo/?planidn=NL.IMRO.0664.BPGO18-ON99" xlink:type="simple">www.ruimtelijkeplannen.nl/web-roo/?planidn=NL.IMRO.0664.BPGO18-ON99</text:a> en is tevens beschikbaar via <text:a xlink:href="http://www.goes.nl/bestemmingsplannen" xlink:type="simple">www.goes.nl/bestemmingsplannen</text:a>. </text:p>
            <text:p text:style-name="common-al">Het bestemmingsplan heeft betrekking op de wijk Mannee. </text:p>
            <text:p text:style-name="last-al">Gedurende de genoemde termijn kan schriftelijk of mondeling een zienswijze omtrent het ontwerpbestemmingsplan kenbaar gemaakt worden bij de raad van de gemeente Goes. Voor het kenbaar maken van een mondelinge zienswijze binnen de genoemde periode is het noodzakelijk tijdig vooraf een afspraak te maken met dhr. M. Jonker via 0113 - 249682 of <text:a xlink:href="mailto:m.jonker@goes.nl" xlink:type="simple">m.jonker@goe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46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6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46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Mannee</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464</meta:user-defined>
    <meta:user-defined meta:name="OVERHEIDop.StcrtID/DC.identifier">stcrt-2017-75464</meta:user-defined>
    <meta:user-defined meta:name="OVERHEID.TaxonomieBeleidsagenda/OVERHEID.category">Ruimte en infrastructuur | Organisatie en beleid</meta:user-defined>
    <meta:user-defined meta:name="OVERHEID.Gemeente/DC.spatial">Goes</meta:user-defined>
    <meta:user-defined meta:name="DC.source">wet Wet ruimtelijke ordening;1.0:c:BWBR0020449&amp;g=2016-04-14</meta:user-defined>
    <meta:user-defined meta:name="OVERHEIDop.referentienummer">NL.IMRO.0664.BPGO18-ON99</meta:user-defined>
    <meta:user-defined meta:name="DCTERMS.alternative">bestemmingsplan Mannee </meta:user-defined>
    <meta:user-defined meta:name="OVERHEID.Organisatietype/OVERHEID.organisationType">gemeente</meta:user-defined>
    <meta:user-defined meta:name="OVERHEID.Informatietype/DC.type">officiële publicatie</meta:user-defined>
    <meta:user-defined meta:name="OVERHEID.Gemeente/DC.creator">Goes</meta:user-defined>
    <dc:language>nl</dc:language>
    <meta:user-defined meta:name="OVERHEID.PostcodeHuisnummer/OVERHEIDop.postcodeHuisnummer">4464JR 31</meta:user-defined>
    <meta:user-defined meta:name="OVERHEIDop.woonplaats">Goes</meta:user-defined>
    <meta:user-defined meta:name="OVERHEIDop.straatnaam">Land van Straub</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52685 392802</meta:user-defined>
    <meta:user-defined meta:name="OVERHEIDop.versieInformatie"/>
  </office:meta>
</office:document-meta>
</file>