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3e herziening Schil, locatie hotel Vrieseplein'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ligt tijdens de openingsuren het ontwerpbestemmingsplan '3e herziening Schil, locatie hotel Vrieseplein'  (NL.IMRO.0505. BP186Herzhotel-2301) met bijbehorende stukken met ingang van 11 februari 2017 gedurende zes weken voor iedereen ter inzage in de hal van het Stadskantoor, Spuiboulevard 300 te Dordrecht. Het bestemmingsplan is tevens in te zien via de website <text:a xlink:href="http://www.dordrecht.nl/" xlink:type="simple">www.dordrecht.nl/ruimtelijkeplannen</text:a>. Het plan kan ook worden ingezien via <text:a xlink:href="http://www.ruimtelijkeplannen.nl/" xlink:type="simple">www.ruimtelijkeplannen.nl</text:a> onder het bovenvermelde planidentificatienummer.</text:p>
            <text:p text:style-name="common-al">Het bestemmingsplan is gericht op het realiseren van een hotel met parkeervoorzieningen.</text:p>
            <text:p text:style-name="common-al">Een ieder kan gedurende de termijn van terinzageligging (t/m 24 maart 2017) bij de gemeenteraad zienswijzen omtrent het ontwerp naar voren brengen (adres: Gemeenteraad van Dordrecht, Postbus 8, 3300 AA Dordrecht). Deze zienswijzen dienen bij voorkeur schriftelijk te worden ingediend onder vermelding van 'zienswijze ontwerpbestemmingsplan hotel Vrieseplein'.</text:p>
            <text:p text:style-name="common-al">Voor het indienen van mondelinge zienswijzen dient tijdig, bij voorkeur uiterlijk 17 maart 2017 een telefonische afspraak te worden gemaakt, tel. (078) 7704900. </text:p>
            <text:p text:style-name="last-al"/>
            <text:p text:style-name="tekst_bottom"/>
          </text:section>
        </text:section>
        <text:section text:name="zakelijke-mededeling-sluiting_id1-3-2-2" text:style-name="zakelijke-mededeling-sluiting">
          <text:section text:name="ondertekening_id1-3-2-2-1">
            <text:p><text:span text:style-name="functie">Dordrecht, 10 februari 2017</text:span></text:p>
            <text:p><text:span text:style-name="functie">Burgemeester en wethouders van Dord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43</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43</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43</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3e herziening Schil, locatie hotel Vrieseplein' ter inzage</meta:user-defined>
    <meta:user-defined meta:name="OVERHEIDop.doctype">Officiële Publicaties, versie 1.1</meta:user-defined>
    <meta:user-defined meta:name="DCTERMS.W3CDTF/OVERHEIDop.jaargang">2017</meta:user-defined>
    <meta:user-defined meta:name="DCTERMS.W3CDTF/DCTERMS.available">2017-02-10</meta:user-defined>
    <meta:user-defined meta:name="OVERHEIDop.publicationIssue">7543</meta:user-defined>
    <meta:user-defined meta:name="OVERHEIDop.StcrtID/DC.identifier">stcrt-2017-7543</meta:user-defined>
    <meta:user-defined meta:name="OVERHEID.TaxonomieBeleidsagenda/OVERHEID.category">Ruimte en infrastructuur | Organisatie en beleid</meta:user-defined>
    <meta:user-defined meta:name="OVERHEIDop.Ruimtelijkplan/OVERHEIDop.bekendmakingBetreffendePlan">NL.IMRO.0505.BP186Herzhotel-2301</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op.woonplaats">Dordrecht</meta:user-defined>
    <meta:user-defined meta:name="OVERHEIDop.straatnaam">Blekersho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5640 424992</meta:user-defined>
    <meta:user-defined meta:name="OVERHEIDop.versieInformatie"/>
  </office:meta>
</office:document-meta>
</file>