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97</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te Preston Lancashire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p 21 december 2017, onder kenmerk ANVS-2017/10398, op grond van artikel 15, aanhef en onderdeel onder a, van de Kernenergiewet aan Springfields Fuels Ltd. te Preston Lancashire (Verenigd Koninkrijk) een vergunning is verleend voor het over zee binnen Nederlands grondgebied (doen) brengen, het over de weg vervoeren op Nederlands grondgebied en het over de weg buiten Nederlands grondgebied (doen) brengen van onbestraalde splijtstoffen in de vorm van verrijkt uraniumoxide (UO<text:span text:style-name="ifm_span_font.subscript_mt.4.23mm_ifm">2</text:span>, UO<text:span text:style-name="ifm_span_font.subscript_mt.4.23mm_ifm">3</text:span> en U<text:span text:style-name="ifm_span_font.subscript_mt.4.23mm_ifm">3</text:span>O<text:span text:style-name="ifm_span_font.subscript_mt.4.23mm_ifm">8</text:span>) van Springfields Fuels Ltd. (Verenigd Koninkrijk) naar Nuclear Fuels Industries Ltd. (Japan). De onbestraalde splijtstoffen worden door de ontvanger Nuclear Fuels Industries Ltd. gebruikt voor de productie van brandstofelementen. De vergunning is geldig tot 21 december 2020.</text:p>
      <text:p text:style-name="ifm_p_mt.3.7mm_ifm">Het besluit is op 21 december 2017 verzonden aan Springfields Fuels Ltd.</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formatiepunt Kernenergiewetvergunningen, telefoon 070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397</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397</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pringfields Fuels Ltd. te Preston Lancashire (Verenigd Koninkrijk),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5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3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Springfields Fuels Ltd. te Preston Lancashire (Verenigd Koninkrijk), Autoriteit Nucleaire Veiligheid en Stralingsbescherming</meta:user-defined>
    <meta:user-defined meta:name="DCTERMS.W3CDTF/DCTERMS.available">2017-12-29</meta:user-defined>
    <meta:user-defined meta:name="OVERHEIDop.Ruimtelijkplan/OVERHEIDop.bekendmakingBetreffendePlan"/>
  </office:meta>
</office:document-meta>
</file>