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 De Ruijterkade 7, 1013 AA te Amsterdam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oprichten van drijvende steigers op de locatie De Ruijterkade 7 te Amsterdam. </text:p>
            <text:p text:style-name="common-al">Aanvrager: Havenbedrijf Amsterdam NV </text:p>
            <text:p text:style-name="common-al">Zaaknummer: 3049133</text:p>
            <text:p text:style-name="common-al">OLO-nummer:  2756841 </text:p>
            <text:p text:style-name="common-al"/>
            <text:p text:style-name="common-al">
            <text:span text:style-name="nadrukvet">Inzage: </text:span>
          </text:p>
            <text:p text:style-name="common-al">De ontwerpbeschikking en de bijbehorende stukken liggen met ingang van de dag na publicatie gedurende zes weken ter inzage op:</text:p>
            <text:p text:style-name="common-al">- <text:a xlink:href="http://www.odnzkg.nl" xlink:type="simple">www.odnzkg.nl</text:a> onder bekendmakingen Amsterdam.</text:p>
            <text:p text:style-name="common-al">- Stadsloket Centrum, bij de afsprakenbalie, van maandag tot en met vrijdag van 8.00 uur tot 17.00 uur, locatie Amstel 1 (Stopera) te Amsterdam </text:p>
            <text:p text:style-name="common-al">- https://www.ruimtelijkeplannen.nl/web-roo/?planidn=NL.IMRO.0363.A1702PBGST-OW01</text:p>
            <text:p text:style-name="common-al">
            <text:span text:style-name="nadrukvet"/>
          </text:p>
            <text:p text:style-name="common-al">
            <text:span text:style-name="nadrukvet">Zienswijzen: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39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39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39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 De Ruijterkade 7, 1013 AA te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390</meta:user-defined>
    <meta:user-defined meta:name="OVERHEIDop.StcrtID/DC.identifier">stcrt-2017-75390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AA 7</meta:user-defined>
    <meta:user-defined meta:name="OVERHEIDop.woonplaats">Amsterdam</meta:user-defined>
    <meta:user-defined meta:name="OVERHEIDop.straatnaam">De Ruijt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556 488310</meta:user-defined>
    <meta:user-defined meta:name="OVERHEIDop.versieInformatie"/>
  </office:meta>
</office:document-meta>
</file>