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uitgebreid - verleend (San-Damianopad 1 t/m 18, Venray. Voorheen Kruisstraat 2a en 2b)</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vergunning te verlenen:</text:p>
            <text:p text:style-name="common-al">
            <text:span text:style-name="nadrukvet">San-Damianopad 1 t/m 18, Venray (voorheen Kruisstraat 2a en 2b)</text:span> – bouwen sociale woningbouw begeleid (zelfstandig) wonen (18 appartementen) (OMV-2017-0220)</text:p>
            <text:p text:style-name="common-al">U kunt de desbetreffende stukken van 29 december 2017 t/m 9 februari 2018 (zes weken) <text:span text:style-name="nadrukvet">inzien</text:span>. Het is noodzakelijk hiervoor een afspraak te maken. Tegen een besluit om een vergunning te verlenen, in te trekken of te weigeren kunt u een <text:span text:style-name="nadrukvet">beroepschrift</text:span> indienen bij de rechtbank Limburg.<text:span text:style-name="nadrukvet"/>Dit doet u door binnen zes weken een gemotiveerd beroepschrift te sturen aan de rechtbank Limburg, Postbus 950, 6040 AZ Roermond. De termijn voor het indienen van een beroepschrift vangt aan met ingang van de dag na die waarop het besluit ter inzage is gelegd. </text:p>
            <text:p text:style-name="common-al"> 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 </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 </text:p>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Ingrid Starman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7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7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37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San-Damianopad 1 t/m 18, Venray. Voorheen Kruisstraat 2a en 2b)</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373</meta:user-defined>
    <meta:user-defined meta:name="OVERHEIDop.StcrtID/DC.identifier">stcrt-2017-75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eta:user-defined>
    <meta:user-defined meta:name="OVERHEIDop.woonplaats">Venray</meta:user-defined>
    <meta:user-defined meta:name="OVERHEIDop.straatnaam">San-Damianopa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5772 392680</meta:user-defined>
    <meta:user-defined meta:name="OVERHEIDop.versieInformatie"/>
  </office:meta>
</office:document-meta>
</file>