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adhoevedorp – Sperw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voor het opladen van elektrische voertuigen</text:p>
            <text:p text:style-name="common-al">Nummer: X2017.57010</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de gemeente op 3 december de B&amp;W nota Randvoorwaarden voor laadinfrastructuur elektrische auto’s d.d. 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text:p>
            <text:p text:style-name="common-al">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Vanuit dit plankader worden openbare laadpalen geplaatst:</text:p>
            <text:list text:style-name="id1-3-2-2-1-14">
              <text:list-item text:style-override="id1-3-2-2-1-14-1">
                <text:number>-</text:number>
                <text:p text:style-name="al">op basis van een aanvraag van een bewoner of forens;</text:p>
              </text:list-item>
              <text:list-item text:style-override="id1-3-2-2-1-14-2">
                <text:number>-</text:number>
                <text:p text:style-name="al">op basis een onderbouwing van de actuele behoefte en toekomstige vraagverwachting nabij voorzieningen. </text:p>
              </text:list-item>
            </text:list>
            <text:p text:style-name="common-al">De te stellen kwaliteitseisen vanuit de gebiedsgerichte benadering aan de plaatsing van een elektrische laadpaal zijn:</text:p>
            <text:list text:style-name="id1-3-2-2-1-16">
              <text:list-item text:style-override="id1-3-2-2-1-16-1">
                <text:number>-</text:number>
                <text:p text:style-name="al">de elektrische oplaadpaal is openbaar, staat op gemeentegrond en mag dus door iedereen met een elektrische auto worden gebruikt om op te laden;</text:p>
              </text:list-item>
              <text:list-item text:style-override="id1-3-2-2-1-16-2">
                <text:number>-</text:number>
                <text:p text:style-name="al">alleen bestaande parkeerplaatsen zullen worden aangewezen als plaats om te laden;</text:p>
              </text:list-item>
              <text:list-item text:style-override="id1-3-2-2-1-16-3">
                <text:number>-</text:number>
                <text:p text:style-name="al">daar waar betaald parkeren of een parkeerschijfzone is, blijft deze in stand; </text:p>
              </text:list-item>
              <text:list-item text:style-override="id1-3-2-2-1-16-4">
                <text:number>-</text:number>
                <text:p text:style-name="al">of een locatie geschikt is om aan te wijzen als elektrisch oplaadpunt hangt niet alleen af van lokale technische omstandigheden, maar ook van de mate waarin de locatie zichtbaar is, deze praktisch bruikbaar is en past in het straatbeeld;</text:p>
              </text:list-item>
              <text:list-item text:style-override="id1-3-2-2-1-16-5">
                <text:number>-</text:number>
                <text:p text:style-name="al">de gemeente geeft de laadplaatsen als zodanig met een officieel RVV-verkeersbord aan. </text:p>
              </text:list-item>
            </text:list>
            <text:p text:style-name="common-al">
            <text:span text:style-name="nadrukvet">Maatregelen, bebording en belijning</text:span>
          </text:p>
            <text:p text:style-name="common-al">Er wordt een besluit genomen voor het aanwijzen van twee bestaande parkeervakken alleen voor het opladen van elektrische voertuigen in de Sperwerstraat in Badhoevedorp, nabij huisnummer 38.</text:p>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Aangezien er voor deze locatie meerdere aanvragers zijn, worden twee parkeervakken ingericht. </text:p>
            <text:p text:style-name="common-al">De aan te brengen bebording en maatregelen staan aangegeven op de bij dit besluit behorende tekening met het nummer 2017-100-079.</text:p>
            <text:p text:style-name="common-al">
            <text:span text:style-name="nadrukvet">Motivering Wegenverkeerswet 1994 ( Wvw 1994):</text:span>
          </text:p>
            <text:p text:style-name="common-al">Motivatie van de maatregel geschiedt uit het oogpunt van: </text:p>
            <text:list text:style-name="id1-3-2-2-1-24">
              <text:list-item text:style-override="id1-3-2-2-1-24-1">
                <text:number>•</text:number>
                <text:p text:style-name="al">Artikel 2, lid 1d van de Wvw 1994, de vrijheid van het verkeer, namelijk van eigenaren van een elektrisch voertuig om hun voertuig te kunnen opladen. </text:p>
              </text:list-item>
              <text:list-item text:style-override="id1-3-2-2-1-24-2">
                <text:number>•</text:number>
                <text:p text:style-name="al">Artikel 2, lid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span text:style-name="nadrukvet">Belangenafweging </text:span>
          </text:p>
            <text:p text:style-name="common-al">
            <text:span text:style-name="nadrukondlijn">Bewoners</text:span>
            <text:span text:style-name="nadrukondlijn">, bezoekers, </text:span>
            <text:span text:style-name="nadrukondlijn">bedrijven</text:span>
            <text:span text:style-name="nadrukondlijn"> en voorzieningen</text:span>
          </text:p>
            <text:p text:style-name="common-al">Door de maatregelen worden de belangen van bewoners, bedrijven en parkeerd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 </text:p>
            <text:p text:style-name="common-al">
            <text:span text:style-name="nadrukondlijn">Voetgangers en minder validen</text:span>
          </text:p>
            <text:p text:style-name="common-al">De maatregel heeft geen gevolgen voor langzaam verkeer. Als elektrische laadpalen op een voetpad worden geplaatst, dan wordt ervoor gezorgd dat voldoende passageruimte aanwezig is.</text:p>
            <text:p text:style-name="common-al">
            <text:span text:style-name="nadrukondlijn">Overige verkeerssoorten</text:span>
          </text:p>
            <text:p text:style-name="common-al">De maatregel heeft geen gevolgen voor overige verkeerssoorten. </text:p>
            <text:p text:style-name="common-al">
            <text:span text:style-name="nadrukondlijn">Parkeerders</text:span>
          </text:p>
            <text:p text:style-name="common-al">Door de maatregel worden de belangen van de overige parkeerders geschaad. Immers, zij kunnen geen gebruik meer maken van de betrokken parkeerplaatsen. </text:p>
            <text:p text:style-name="common-al">
            <text:span text:style-name="nadrukondlijn">Gebruikers elektrische auto</text:span>
          </text:p>
            <text:p text:style-name="common-al">Het aanduiden van parkeervakken ten behoeve van het opladen van elektrische voertuigen is in het belang van bewoners en andere parkeerd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span text:style-name="nadrukvet">Voorbereiding en overleg</text:span>
          </text:p>
            <text:p text:style-name="common-al">Ter voorbereiding op de locatiebepaling van de oplaadpaal heeft een inventarisatie op locatie plaatsgevonden. Er is onderzocht welke locaties mogelijk zijn, of er een combinatie mogelijk is met andere aanvragers, of een bestaande laadvoorziening en/of de locatie past binnen het te realiseren gemeentelijk netwerk van laadpalen.</text:p>
            <text:p text:style-name="common-al">Naar aanleiding van het onderzoek en in overleg met gebiedsmanagement is voorgesteld om de oplaadpaal in de Sperwerstraat te plaatsen, nabij huisnummer 38.</text:p>
            <text:p text:style-name="common-al">Vervolgens hebben belanghebbenden een informatiebrief ontvangen. In die brief is uitgelegd waarom in hun omgeving een oplaadpunt wordt gerealiseerd en dat daarvoor een verkeersbesluit genomen dient te worden. In de brief is tevens vermeld dat de gelegenheid wordt geboden om een reactie te geven voordat het verkeersbesluit wordt genomen. Naar aanleiding van deze mogelijkheid hebben we vier reacties ontvangen. De strekking van deze reacties luidt als volgt: </text:p>
            <text:list text:style-name="id1-3-2-2-1-46">
              <text:list-item text:style-override="id1-3-2-2-1-46-1">
                <text:number>-</text:number>
                <text:p text:style-name="al">De parkeerdruk in de buurt is al erg hoog en wordt door het aanwijzen van locaties voor het opladen van elektrische auto’s alleen maar hoger</text:p>
              </text:list-item>
              <text:list-item text:style-override="id1-3-2-2-1-46-2">
                <text:number>-</text:number>
                <text:p text:style-name="al">In de Sperwerstraat geldt eenrichtingsverkeer waardoor het geen logische plek is.</text:p>
              </text:list-item>
              <text:list-item text:style-override="id1-3-2-2-1-46-3">
                <text:number>-</text:number>
                <text:p text:style-name="al">De Pa Verkuijllaan is een betere locatie voor het plaatsen van laadpalen. Voorgestelde locaties zijn ter hoogte van huisnummer 57 en ter hoogte van de Lindberghstraat / Papagaaienstraat.</text:p>
              </text:list-item>
            </text:list>
            <text:p text:style-name="common-al">De gemeente Haarlemmermeer heeft de reacties specifiek beantwoord. Aangegeven is dat de gemeente streeft naar een gemeentedekkend laadpalenplan met laadpalen op centrale locaties in de wijk. De keuze van de locatie is zeer zorgvuldig gemaakt. Hierbij wordt tevens zoveel mogelijk rekening gehouden met de mogelijke parkeerdruk, maar het belang van weggebruikers met een elektrisch voertuig wegen wij echter zeer zwaar. Omdat er aanvragen zijn voor laadpalen in de buurt, wordt de parkeerdruk niet noodzakelijkerwijs hoger. De gekozen locaties liggen op centrale, goed zichtbare, punten in de wijk. Laadpalen in de Pa Verkuijllaan zijn niet mogelijk omdat er bomen langs de straat staan. De locaties bij de Papagaaienstraat en de Lindberghstraat liggen niet centraal in de wijk en hebben daardoor minder bereik.</text:p>
            <text:p text:style-name="common-al">Naar aanleiding van de argumenten en de hoeveelheid reacties wordt de voorgestelde situatie niet gewijzigd. De beantwoording van de reacties is tevens geanonimiseerd terug te vinden op de gemeentelijke website.</text:p>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 en door belanghebbenden een informatiebrief te sturen, waarin hen de mogelijkheid is geboden om een reactie te geven. </text:p>
            <text:p text:style-name="common-al">Overleg met de korpschef van de Nationale Politie heeft plaatsgevonden in de Werkgroep Verkeer, waarin de door de korpschef gemachtigde medewerker verkeersadvisering, alsmede de Brandweer en Connexxion, vertegenwoordigd zijn. Op 21-11-2017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100-079, die een onderdeel is van dit besluit, wordt besloten tot de volgende verkeersmaatregel:</text:p>
            <text:list text:style-name="id1-3-2-2-1-55">
              <text:list-item text:style-override="id1-3-2-2-1-55-1">
                <text:number>1.</text:number>
                <text:p text:style-name="al">In de Sperwerstraat in Badhoevedorp, nabij huisnummer 38,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zoals aangeduid op de bij dit besluit behorende tekening met het nummer 2017-100-079;</text:p>
              </text:list-item>
              <text:list-item text:style-override="id1-3-2-2-1-55-2">
                <text:number>2.</text:number>
                <text:p text:style-name="al">dit besluit ter openbare kennis te brengen op 27-12-2017.</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6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6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6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Badhoevedorp – Sperwerstraat</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363</meta:user-defined>
    <meta:user-defined meta:name="OVERHEIDop.StcrtID/DC.identifier">stcrt-2017-75363</meta:user-defined>
    <meta:user-defined meta:name="DCTERMS.alternative">Gemeente Haarlemmermeer - aanwijzen parkeerplaatsen voor het opladen van elektrische voertuigen - Badhoevedorp – Sperwerstraat</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71</meta:user-defined>
    <meta:user-defined meta:name="OVERHEIDop.woonplaats">Badhoevedorp</meta:user-defined>
    <meta:user-defined meta:name="OVERHEIDop.straatnaam">Sperw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701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512 483182</meta:user-defined>
    <meta:user-defined meta:name="OVERHEIDop.versieInformatie"/>
  </office:meta>
</office:document-meta>
</file>