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Koolmeesstraat 2-2a, Odiliape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7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temmingsplan (met plannumer NL.IMRO.0856.BPKoolmeesstraat2-ON01), gepubliceerd in het <text:a xlink:href="https://zoek.officielebekendmakingen.nl/gmb-2017-226989.html" xlink:type="simple">Gemeenteblad 2017, nr. 226989</text:a> en <text:a xlink:href="https://zoek.officielebekendmakingen.nl/stcrt-2017-74169.html" xlink:type="simple">Staatscourant 2017, 74169</text:a>, kan als niet gepubliceerd worden beschouw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534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534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534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Koolmeesstraat 2-2a, Odiliapeel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27</meta:user-defined>
    <meta:user-defined meta:name="OVERHEIDop.publicationIssue">75346</meta:user-defined>
    <meta:user-defined meta:name="OVERHEIDop.StcrtID/DC.identifier">stcrt-2017-75346</meta:user-defined>
    <meta:user-defined meta:name="OVERHEID.TaxonomieBeleidsagenda/OVERHEID.category">Ruimte en infrastructuur | Organisatie en beleid</meta:user-defined>
    <meta:user-defined meta:name="OVERHEID.Gemeente/DC.spatial">Uden</meta:user-defined>
    <meta:user-defined meta:name="DC.source">N.v.t.;</meta:user-defined>
    <meta:user-defined meta:name="DCTERMS.alternative">Rectificatie Ontwerpbestemmingsplan Koolmeesstraat 2-2a, Odiliape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den</meta:user-defined>
    <dc:language>nl</dc:language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op.versieInformatie"/>
  </office:meta>
</office:document-meta>
</file>