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2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Pensioenwet en enige andere wetten (Verzamelwet pensioenen 2017)</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Pensioenwet en enige andere wetten (Verzamelwet pensioenen 2017)</text:p>
      <text:p text:style-name="ifm_p_ifm">Vindplaats: Kamerstukken I 2016/17, 34 674,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1 december 2017, nr. 2017-0000662366 houdende het besluit of over de Wijziging van de Pensioenwet en enige andere wetten (Verzamelwet pensioenen 2017) een referendum kan worden gehouden.</text:p>
      <text:p text:style-name="ifm_p_mt.3.7mm_ifm">De Minister van Binnenlandse Zaken en Koninkrijksrelaties, in overeenstemming met de Minister van Sociale Zaken en Werkgelegenheid,</text:p>
      <text:p text:style-name="ifm_p_mt.3.7mm_ifm">Gelet op artikel 6, eerste lid, van de Wet raadgevend referendum;</text:p>
      <text:p text:style-name="ifm_p_mt.3.7mm_ifm">Besluit:</text:p>
      <text:p text:style-name="ifm_p_mt.3.7mm_ifm">Over de Wijziging van de Pensioenwet en enige andere wetten (Verzamelwet pensioenen 2017) (Kamerstukken I 2016/17, 34 674, nr. A)</text:p>
      <text:p text:style-name="ifm_p_mt.3.7mm_ifm">kan een referendum worden gehouden op grond van artikel 4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5324</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5324</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Pensioenwet en enige andere wetten (Verzamelwet pensioenen 2017)</dc:title>
    <meta:user-defined meta:name="OVERHEIDop.Referenda/DC.type">Referendabiliteitsbesluit</meta:user-defined>
    <meta:user-defined meta:name="OVERHEID.Ministerie/DC.creator">Ministerie van Binnenlandse Zaken en Koninkrijksrelaties</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7-75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3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Pensioenwet en enige andere wetten (Verzamelwet pensioenen 2017)</meta:user-defined>
    <meta:user-defined meta:name="DCTERMS.W3CDTF/DCTERMS.available">2017-12-27</meta:user-defined>
    <meta:user-defined meta:name="OVERHEIDop.betreft">kst-34674-A</meta:user-defined>
    <meta:user-defined meta:name="OVERHEIDop.betreftOpschrift">Wijziging van de Pensioenwet en enige andere wetten (Verzamelwet pensioenen 2017)</meta:user-defined>
  </office:meta>
</office:document-meta>
</file>