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Leeghwa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692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Leeghwaterstraat in Hoofddorp, nabij huisnummer 59. </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70.</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Leeghwaterstraat te plaatsen, nabij huisnummer 59. </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twee reacties ontvangen. De strekking van deze reacties luidt als volgt: </text:p>
            <text:list text:style-name="id1-3-2-2-1-46">
              <text:list-item text:style-override="id1-3-2-2-1-46-1">
                <text:number>-</text:number>
                <text:p text:style-name="al">De parkeerdruk in de omgeving is hoog en wordt door de laadplekken nog vergroot;</text:p>
              </text:list-item>
              <text:list-item text:style-override="id1-3-2-2-1-46-2">
                <text:number>-</text:number>
                <text:p text:style-name="al">Kunnen de laadplekken worden verplaatst zodat de dichtst bij ons wooncomplex liggende parkeerplaatsen beschikbaar blijven voor bewoners</text:p>
              </text:list-item>
            </text:list>
            <text:p text:style-name="common-al">De gemeente Haarlemmermeer heeft de reacties specifiek beantwoord. Aangegeven is dat de gemeente streeft naar een gemeentedekkend laadpalenplan met laadpalen op centrale locaties in de wijk. De keuze van de locatie is zeer zorgvuldig gemaakt. Hierbij wordt tevens zoveel mogelijk rekening gehouden met de mogelijke parkeerdruk, maar het belang van weggebruikers met een elektrisch voertuig wegen wij echter zeer zwaar. Omdat er aanvragen zijn voor laadpalen in de wijk, wordt de parkeerdruk niet noodzakelijkerwijs groter. Op basis van de reacties is de geplande locatie van de laadplaatsen verplaatst naar de andere zijde van het parkeervak. De beantwoording van de reacties is tevens geanonimiseerd terug te vinden op de gemeentelijke website.</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70, die een onderdeel is van dit besluit, wordt besloten tot de volgende verkeersmaatregel:</text:p>
            <text:list text:style-name="id1-3-2-2-1-54">
              <text:list-item text:style-override="id1-3-2-2-1-54-1">
                <text:number>1.</text:number>
                <text:p text:style-name="al">In de Leeghwaterstraat in Hoofddorp, nabij huisnummer 59,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70;</text:p>
              </text:list-item>
              <text:list-item text:style-override="id1-3-2-2-1-54-2">
                <text:number>2.</text:number>
                <text:p text:style-name="al">dit besluit ter openbare kennis te brengen op 27-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Leeghwaterstraa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303</meta:user-defined>
    <meta:user-defined meta:name="OVERHEIDop.StcrtID/DC.identifier">stcrt-2017-75303</meta:user-defined>
    <meta:user-defined meta:name="DCTERMS.alternative">Gemeente Haarlemmermeer - aanwijzen parkeerplaatsen voor het opladen van elektrische voertuigen - gemeente Haarlemmermeer – Hoofddorp – Leeghwaterstraa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meta:user-defined>
    <meta:user-defined meta:name="OVERHEIDop.woonplaats">Hoofddorp</meta:user-defined>
    <meta:user-defined meta:name="OVERHEIDop.straatnaam">Leeghwa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692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2844</meta:user-defined>
    <meta:user-defined meta:name="OVERHEID.EPSG28992/DC.spatial">108175 479615</meta:user-defined>
    <meta:user-defined meta:name="OVERHEIDop.versieInformatie"/>
  </office:meta>
</office:document-meta>
</file>