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Buitengebied, Rood voor Groen Singraven” en ontwerpbeeldkwaliteitsplan “Landgoed Singr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ontwerpbestemmingsplan “Buitengeb</text:span>
            <text:span text:style-name="nadrukvet">ied, Rood voor Groen </text:span>
            <text:span text:style-name="nadrukvet">Singraven</text:span>
            <text:span text:style-name="nadrukvet">”</text:span>
          </text:p>
            <text:p text:style-name="common-al">Het bestemmingsplan ziet toe op de realisatie van zeven woningen op drie voormalige erven op het landgoed, te weten ‘Erve Schiphorst’, ‘Erve Grobbe’ en ‘Het Olde Sonderhuis’ in het kader van de rood voor groen regeling.</text:p>
            <text:p text:style-name="common-al">
            <text:span text:style-name="nadrukvet">Ter inzage</text:span>
          </text:p>
            <text:p text:style-name="common-al">Het papieren exemplaar van het ontwerpbestemmingsplan ligt met ingang van 29 december 2017 tot en met 8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RVGSINGRAVEN-OW01. De directe link hiernaar is: <text:a xlink:href="http://www.ruimtelijkeplannen.nl/?planidn=NL.IMRO.1774.BUIBPRVGSINGRAVEN-OW01" xlink:type="simple">http://www.ruimtelijkeplannen.nl/?planidn=NL.IMRO.1774.BUIBPRVGSINGRAVEN-OW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dhr. Klieverik van de afdeling Maatschappelijke Effecten via het telefoonnummer 0541-854100.</text:p>
            <text:p text:style-name="common-al"/>
            <text:p text:style-name="common-al">Burgemeester en wethouders maken tevens bekend dat ter inzage ligt:</text:p>
            <text:p text:style-name="common-al">
            <text:span text:style-name="nadrukvet">Het ontwerpbeeldkwal</text:span>
            <text:span text:style-name="nadrukvet">iteitsplan “Landgoed </text:span>
            <text:span text:style-name="nadrukvet">Singraven</text:span>
            <text:span text:style-name="nadrukvet">”</text:span>
          </text:p>
            <text:p text:style-name="common-al">In het gemeentelijk welstandsbeleid is nog geen rekening gehouden met de nieuwe woonfunctie op de drie voormalige erven.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 29 december 2017 tot en met 8 februari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Klieverik van de afdeling Maatschappelijke Effecten via het telefoonnummer 0541-854100.</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Buitengebied, Rood voor Groen Singraven” en ontwerpbeeldkwaliteitsplan “Landgoed Singrav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82</meta:user-defined>
    <meta:user-defined meta:name="OVERHEIDop.StcrtID/DC.identifier">stcrt-2017-75282</meta:user-defined>
    <meta:user-defined meta:name="OVERHEID.TaxonomieBeleidsagenda/OVERHEID.category">Ruimte en infrastructuur | Organisatie en beleid</meta:user-defined>
    <meta:user-defined meta:name="OVERHEIDop.Ruimtelijkplan/OVERHEIDop.bekendmakingBetreffendePlan">NL.IMRO.1774.BUIBPRVGSINGRAVEN-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2</meta:user-defined>
    <meta:user-defined meta:name="OVERHEIDop.woonplaats">Denekamp</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810 489480</meta:user-defined>
    <meta:user-defined meta:name="OVERHEIDop.versieInformatie"/>
  </office:meta>
</office:document-meta>
</file>