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ariaheide Steenoven II, wijzigingsplan verwijderen bouwverbo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lid 1 jo. 3.8 lid 3 Wet ruimtelijke ordening (Wro) bekend dat het wijzigingsplan ‘Mariaheide Steenoven II, wijzigingsplan verwijderen bouwverbod’, zoals dit door het college van Burgemeester en wethouders bij besluit van 21 december 2017 is vastgesteld, met ingang van de dag na datum van deze bekendmaking gedurende zes weken van 28 december 2017 tot en met 7 februari 2018 voor een ieder ter inzage ligt in het gemeentehuis, Stadhuisplein 1 te Veghel, gedurende openingstijden. Tevens is het wijzigingsplan ‘Mariaheide Steenoven II, wijzigingsplan verwijderen bouwverbod’ elektronisch raadpleegbaar op:</text:p>
            <text:p text:style-name="common-al">
            <text:a xlink:href="http://www.ruimtelijkeplannen.nl/web-roo/?planidn=NL.IMRO.1948.MAR002WP0012017-VG01" xlink:type="simple">http://www.ruimtelijkeplannen.nl/web-roo/?planidn=NL.IMRO.1948.MAR002WP0012017-VG01</text:a>
          </text:p>
            <text:p text:style-name="common-al">Het wijzigingsplan voorziet in het verwijderen van een bouwverbod dat opgenomen was voor een aanwezige hindercontour die aanwezig is voor het agrarische bedrijf op Heiakkerstraat 5 te Mariaheide.</text:p>
            <text:p text:style-name="common-al">Binnen deze termijn van zes weken kan beroep tegen het college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wijzigingsplan;</text:p>
              </text:list-item>
              <text:list-item text:style-override="id1-3-2-1-1-5-2">
                <text:number>2.</text:number>
                <text:p text:style-name="al">belanghebbenden, die aantonen dat zij redelijkerwijs niet in staat zijn geweest binnen de gestelde termijn een zienswijze tegen het ontwerp wijzig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al"> </text:p>
              </text:list-item>
            </text:list>
            <text:p text:style-name="last-al">U kunt voor nadere informatie contact opnemen met M. Wij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 27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6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6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6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Mariaheide Steenoven II, wijzigingsplan verwijderen bouwverbod’</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267</meta:user-defined>
    <meta:user-defined meta:name="OVERHEIDop.StcrtID/DC.identifier">stcrt-2017-75267</meta:user-defined>
    <meta:user-defined meta:name="OVERHEID.TaxonomieBeleidsagenda/OVERHEID.category">Ruimte en infrastructuur | Organisatie en beleid</meta:user-defined>
    <meta:user-defined meta:name="OVERHEIDop.Ruimtelijkplan/OVERHEIDop.bekendmakingBetreffendePlan">NL.IMRO.1948.MAR002WP0012017-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J 46</meta:user-defined>
    <meta:user-defined meta:name="OVERHEIDop.woonplaats">Veghel</meta:user-defined>
    <meta:user-defined meta:name="OVERHEIDop.straatnaam">Ringov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395 404585</meta:user-defined>
    <meta:user-defined meta:name="OVERHEIDop.versieInformatie"/>
  </office:meta>
</office:document-meta>
</file>