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Loodijk 2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9 december 2017 heeft vastgesteld:</text:p>
            <text:p text:style-name="common-al">
            <text:span text:style-name="nadrukvet">het bestemmingsplan “Buitengebied, </text:span>
            <text:span text:style-name="nadrukvet">Loodijk</text:span>
            <text:span text:style-name="nadrukvet"> 2 Saasveld”</text:span>
          </text:p>
            <text:p text:style-name="common-al">Het bestemmingsplan maakt de uitbreiding van het bedrijfsperceel en bedrijfsbebouwing van Wegenbouw Lansink aan de Loodijk 2 te Saasveld mogelijk.</text:p>
            <text:p text:style-name="common-al">
            <text:span text:style-name="nadrukvet">Ter inzage</text:span>
          </text:p>
            <text:p text:style-name="common-al">Het papieren exemplaar van het bestemmingsplan ligt met ingang van 29 december 2017 tot en met 9 februari 2018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LOODIJK2-VG01. De directe link hiernaar is: <text:a xlink:href="http://www.ruimtelijkeplannen.nl/?planidn=NL.IMRO.1774.BUIBPLOODIJK2-VG01" xlink:type="simple">www.ruimtelijkeplannen.nl/?planidn=NL.IMRO.1774.BUIBPLOODIJK2-VG01</text:a> 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Van 30 december 2017 tot en met 9 februari 2018 ka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R. Rietveld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6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6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6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Loodijk 2 Saasveld”</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266</meta:user-defined>
    <meta:user-defined meta:name="OVERHEIDop.StcrtID/DC.identifier">stcrt-2017-75266</meta:user-defined>
    <meta:user-defined meta:name="OVERHEID.TaxonomieBeleidsagenda/OVERHEID.category">Ruimte en infrastructuur | Organisatie en beleid</meta:user-defined>
    <meta:user-defined meta:name="OVERHEIDop.Ruimtelijkplan/OVERHEIDop.bekendmakingBetreffendePlan">NL.IMRO.1774.BUIBPLOODIJK2-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V 2</meta:user-defined>
    <meta:user-defined meta:name="OVERHEIDop.woonplaats">Saasveld</meta:user-defined>
    <meta:user-defined meta:name="OVERHEIDop.straatnaam">Loo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898 484029</meta:user-defined>
    <meta:user-defined meta:name="OVERHEIDop.versieInformatie"/>
  </office:meta>
</office:document-meta>
</file>