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schrappen aandui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provinciale staten van Fryslân maakt bekend dat, overeenkomstig artikel G2, lid 7 van de Kieswet, de aanduidingen van de volgende politieke groeperingen zijn geschrapt in het register:</text:p>
            <text:p text:style-name="common-al"/>
            <text:p text:style-name="common-al">- Partij voor het Noorden</text:p>
            <text:p text:style-name="common-al">- Provinciaal Belang Fryslân</text:p>
            <text:p text:style-name="common-al"/>
            <text:p text:style-name="last-al">Reden hiervoor is dat de genoemde politieke groeperingen voor de verkiezing van provinciale staten van Fryslân van 18 maart 2015 geen geldige kanidatenlijst hebben ingelev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uwarden, 21 december 2017</text:span>
            <text:span text:style-name="datum"/>
          </text:p>
          </text:section>
          <text:section text:name="ondertekening_id1-3-2-2-2">
            <text:p><text:span text:style-name="functie">De voorzitter van het centraal stembureau,</text:span></text:p>
            <text:p>Drs. Ferd J.M. Crone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24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24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24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schrappen aanduidin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7</meta:user-defined>
    <meta:user-defined meta:name="OVERHEIDop.publicationIssue">75244</meta:user-defined>
    <meta:user-defined meta:name="OVERHEIDop.StcrtID/DC.identifier">stcrt-2017-75244</meta:user-defined>
    <meta:user-defined meta:name="OVERHEID.TaxonomieBeleidsagenda/OVERHEID.category">Bestuur | Organisatie en beleid</meta:user-defined>
    <meta:user-defined meta:name="OVERHEID.Provincie/DC.spatial">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