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3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De Staatssecretaris van Justitie en Veiligheid heeft bij beschikking van 19 december 2017 ingevolge artikel 14, lid 1 van de Rijkswet op het Nederlanderschap het Nederlanderschap ingetrokken van Clement Mensah, geboren op 10 december 1992, te Accra (Ghana). Tegen deze beschikking kan bezwaar worden gemaakt bij de Staatssecretaris van Justitie en Veiligheid door betrokkene in persoon, zijn wettelijk vertegenwoordiger, zijn bijzonder gemachtigde of een advocaat, indien deze verklaart daartoe bepaaldelijk te zijn gevolmachtigd. Een gemotiveerd bezwaarschrift dient schriftelijk te worden ingediend binnen zes weken na de dag waarop de beschikking is bekendgemaakt en dient te worden verzonden naar het navolgende adres: IND, Directie Asiel &amp; Bescherming, A &amp; B Den Haag, Team 3, Team Naturalisatiefraude, Postbus 4, 9560 AA Ter Apel. Op ditzelfde adres kan door betrokkene of zijn gemachtigde de schriftelijke beschikking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237</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237</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DienstAgentschapInstellingOfProject/DC.creator">Immigratie- en Naturalisatiedienst (I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5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23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7-12-27</meta:user-defined>
  </office:meta>
</office:document-meta>
</file>