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oprichten van 1 woningen, Bestevaerstraat 3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Bestevaerstraat 30 Alkmaar: </text:span>het oprichten van 1 woningen</text:p>
            <text:p text:style-name="common-al"> Datum einde zienswijzentermijn: <text:span text:style-name="nadrukvet">7 febr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oprichten van 1 woningen, Bestevaerstraat 30, Alkmaar</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34</meta:user-defined>
    <meta:user-defined meta:name="OVERHEIDop.StcrtID/DC.identifier">stcrt-2017-75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0</meta:user-defined>
    <meta:user-defined meta:name="OVERHEIDop.woonplaats">Alkmaar</meta:user-defined>
    <meta:user-defined meta:name="OVERHEIDop.straatnaam">Besteva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87 514975</meta:user-defined>
    <meta:user-defined meta:name="OVERHEIDop.versieInformatie"/>
  </office:meta>
</office:document-meta>
</file>