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windpark Egchelse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als bevoegd gezag, gelet op artikel 7.17, lid 4 van de Wet milieubeheer het volgende bekend: </text:p>
            <text:p text:style-name="common-al"/>
            <text:p text:style-name="common-al">Op 21 november 2017 hebben wij een m.e.r.-aanmeldingsnotitie ontvangen van Windpark Egchelse Heide B.V.. Het windpark is voorzien in de omgeving Haambergerweg te Egchel.</text:p>
            <text:p text:style-name="common-al"/>
            <text:p text:style-name="common-al">De aanvraag heeft betrekking op de realisatie van een windpark bestaand uit 5 windturbines.</text:p>
            <text:p text:style-name="common-al"/>
            <text:p text:style-name="common-al">Een milieueffectrapportage moet worden opgesteld indien bijzondere omstandigheden (belangrijke nadelige gevolgen voor het milieu) met betrekking tot deze activiteit daartoe aanleiding geven. Deze bijzondere omstandigheden zijn, aldus artikel 7.17 lid 3 van de Wet Milieubeheer:</text:p>
            <text:list text:style-name="id1-3-2-1-1-8">
              <text:list-item text:style-override="id1-3-2-1-1-8-1">
                <text:number>•</text:number>
                <text:p text:style-name="al">de kenmerken van de activiteit (o.a. omvang en cumulatie met andere projecten)</text:p>
              </text:list-item>
              <text:list-item text:style-override="id1-3-2-1-1-8-2">
                <text:number>•</text:number>
                <text:p text:style-name="al">de plaats waar de activiteit wordt verricht (o.a. locatie keuze in relatie met kwetsbaarheid omgeving)</text:p>
              </text:list-item>
              <text:list-item text:style-override="id1-3-2-1-1-8-3">
                <text:number>•</text:number>
                <text:p text:style-name="al">de kenmerken van de gevolgen van de activiteit (o.a. bereik, waarschijnlijkheid en omkeerbaarheid).</text:p>
              </text:list-item>
            </text:list>
            <text:p text:style-name="common-al"/>
            <text:p text:style-name="common-al">Inhoud besluit</text:p>
            <text:p text:style-name="common-al">Na toetsing van de voorgenomen aanvraag (activiteit) aan deze omstandigheden heeft ons college op 4 december 2017 besloten dat Windpark Egchelse Heide B.V. voor deze activiteit geen MER hoeft op te stellen.</text:p>
            <text:p text:style-name="common-al"/>
            <text:p text:style-name="common-al">Bezwaar</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text:p>
            <text:p text:style-name="common-al"/>
            <text:p text:style-name="last-al">Panning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2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2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 beoordelingsbesluit windpark Egchelse Heide</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220</meta:user-defined>
    <meta:user-defined meta:name="OVERHEIDop.StcrtID/DC.identifier">stcrt-2017-75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Haamber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842 368738</meta:user-defined>
    <meta:user-defined meta:name="OVERHEIDop.versieInformatie"/>
  </office:meta>
</office:document-meta>
</file>