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aanwijsbesluit bovengrondse voorzieningen voor inzameling huishoudelijke afvalstoff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4, lid 2 van de afvalstoffenverordening gemeente Lochem 2011 hebben burgemeester en wethouders op 19 september 2017 de Staringweg in Almen aangewezen als tijdelijke locatie voor bovengrondse inzamelvoorzieningen voor huishoudelijk afval.</text:p>
            <text:p text:style-name="common-al"/>
            <text:p text:style-name="common-al">
            <text:span text:style-name="nadrukvet">Toelichting</text:span>:</text:p>
            <text:p text:style-name="common-al">Al enige tijd zijn wij in Almen op zoek naar een nieuwe  locatie voor een milieuparkje. Begin dit jaar hebben wij het milieuparkje aan de Whemerweg verwijderd. Het is nog niet gelukt om een definitieve locatie voor een milieuparkje te vinden. Om de inwoners van Almen toch de mogelijkheid te bieden papier, glas, textiel en PMD weg te brengen hebben wij tijdelijk een aantal bovengrondse containers geplaatst aan de Staringweg. De containers blijven staan tot het moment dat de definitieve locatie van de milieustraat bekend is. Wij denken hierover in het eerste kwartaal van 2018 meer duidelijkheid te krijgen.</text:p>
            <text:p text:style-name="common-al"/>
            <text:p text:style-name="common-al">
            <text:span text:style-name="nadrukvet">Bezwaar:</text:span>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common-al"/>
            <text:p text:style-name="common-al">
            <text:span text:style-name="nadrukvet">Voorlopige voorziening</text:span>
          </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vet">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0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0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0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anwijsbesluit bovengrondse voorzieningen voor inzameling huishoudelijke afvalstoffen</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206</meta:user-defined>
    <meta:user-defined meta:name="OVERHEIDop.StcrtID/DC.identifier">stcrt-2017-75206</meta:user-defined>
    <meta:user-defined meta:name="OVERHEID.TaxonomieBeleidsagenda/OVERHEID.category">Natuur en milieu | Organisatie en beleid</meta:user-defined>
    <meta:user-defined meta:name="OVERHEID.Gemeente/DC.spatial">Lochem</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OVERHEID.PostcodeHuisnummer/OVERHEIDop.postcodeHuisnummer">7218BA 1e</meta:user-defined>
    <meta:user-defined meta:name="OVERHEIDop.woonplaats">Almen</meta:user-defined>
    <meta:user-defined meta:name="OVERHEIDop.straatnaam">Staring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17617 463698</meta:user-defined>
    <meta:user-defined meta:name="OVERHEIDop.versieInformatie"/>
  </office:meta>
</office:document-meta>
</file>