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Schagerbrug, Stolperweg 11,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19 december 2017 hebben besloten tot wijziging van de bestemming van het perceel Stolperweg 11 in Schagerbrug.</text:p>
            <text:p text:style-name="common-al">
            <text:span text:style-name="nadrukcur">Inhoud wijzigingsplan</text:span>
          </text:p>
            <text:p text:style-name="common-al">Burgemeester en wethouders hebben gebruik gemaakt van de bevoegdheid de bestemming te wijzigen op grond van artikel 3.8.4 van de planregels van het bestemmingsplan “Buitengebied Zijpe” (NL.IMRO.0441.BPBGZIJPE-VA03) door de aanduiding "bouwvlak" aan te brengen op een gedeelte van het perceel Stolperweg 11 ten behoeve van de vergroting van het bouwvlak. Hiermee wordt het planologisch mogelijk gemaakt om bedrijfsbebouwing binnen het bouwvlak te realiseren.</text:p>
            <text:p text:style-name="common-al">
            <text:span text:style-name="nadrukcur">Gewijzigde vaststelling </text:span>
          </text:p>
            <text:p text:style-name="common-al">Het wijzigingsplan is ten opzichte van het ontwerp gewijzigd vastgesteld. De wijzigingen zijn opgenomen in de nota van zienswijzen. </text:p>
            <text:p text:style-name="common-al">
            <text:span text:style-name="nadrukcur">Ter inzage</text:span>
          </text:p>
            <text:p text:style-name="common-al">Het besluit, het vastgestelde wijzigingsplan en de daarbij behorende stukken (inclusief de nota zienswijzen) zijn met ingang van 28 december 2017 gedurende zes weken digitaal in te zien via www.overheid.nl of via www.ruimtelijkeplannen.nl/web-roo/?planidn=NL.IMRO.0441. WPBGZStolperweg11-VA01</text:p>
            <text:p text:style-name="common-al">Voor het inzien van fysieke stukken kan een afspraak worden gemaakt via telefoonnummer 0224 210 250.</text:p>
            <text:p text:style-name="common-al">De bronbestanden zijn beschikbaar via: http://schagen.gemeentedocumenten.nl/Bestemmingsplannen//NL.IMRO.0441.WPBGZStolperweg11-VA01</text:p>
            <text:p text:style-name="common-al">
            <text:span text:style-name="nadrukcur">Beroep tegen de vaststelling</text:span>
          </text:p>
            <text:p text:style-name="common-al">Tegen het besluit tot vaststelling van het wijzigingsplan kan met ingang van de dag na die waarop het besluit ter inzage is gelegd gedurende zes weken beroep bij de Afdeling bestuursrechtspraak van de Raad van State worden ingesteld. Van deze mogelijkheid kunnen gebruik maken:</text:p>
            <text:list text:style-name="id1-3-2-1-1-12">
              <text:list-item text:style-override="id1-3-2-1-1-12-1">
                <text:number>-</text:number>
                <text:p text:style-name="al">een belanghebbende die tijdig zijn zienswijze tegen het ontwerp-wijzigingsplan naar voren heeft gebracht;</text:p>
              </text:list-item>
              <text:list-item text:style-override="id1-3-2-1-1-12-2">
                <text:number>-</text:number>
                <text:p text:style-name="al">een belanghebbende die aantoont dat hij redelijkerwijs niet in staat is geweest zijn zienswijze tegen het ontwerpwijzigingsplan naar voren te brengen;</text:p>
              </text:list-item>
              <text:list-item text:style-override="id1-3-2-1-1-12-3">
                <text:number>-</text:number>
                <text:p text:style-name="al">een belanghebbende voor zover het beroep wordt ingesteld tegen de wijzigingen die bij de vaststelling in het plan zijn aangebracht (zoals aangegeven in de nota zienswijz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tussenkopcur">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250.</text:p>
            <text:p text:style-name="last-al">Schagen,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0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0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0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Schagerbrug, Stolperweg 11, gemeente Schagen</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205</meta:user-defined>
    <meta:user-defined meta:name="OVERHEIDop.StcrtID/DC.identifier">stcrt-2017-75205</meta:user-defined>
    <meta:user-defined meta:name="OVERHEID.TaxonomieBeleidsagenda/OVERHEID.category">Ruimte en infrastructuur | Organisatie en beleid</meta:user-defined>
    <meta:user-defined meta:name="OVERHEIDop.Ruimtelijkplan/OVERHEIDop.bekendmakingBetreffendePlan">NL.IMRO.0441.BPBGZIJPE-VA03</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DG 11</meta:user-defined>
    <meta:user-defined meta:name="OVERHEIDop.woonplaats">Schagerbrug</meta:user-defined>
    <meta:user-defined meta:name="OVERHEIDop.straatnaam">Stolp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736 536300</meta:user-defined>
    <meta:user-defined meta:name="OVERHEIDop.versieInformatie"/>
  </office:meta>
</office:document-meta>
</file>