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geslotenverklaring met venstertijden op een deel van de Buitenweg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maart 2013, van het college van burgemeester en wethouders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text:span text:style-name="nadrukvet"/>instellen van een geslotenverklaring op de Buitenweg in Maarssen, ter hoogte van nummer 296, richting de Cramerlaan. Deze geslotenverklaring geldt voor motorvoertuigen met meer dan twee wielen, uitgezonderd aanwonenden van de Buitenweg (nummers 296-306) en de Cramerlaan. Het besluit geldt van maandag tot en met vrijdag tussen 08.00u en 08.30u. Het besluit gaat in op 8 januari 2018 voor de duur van vier maanden.</text:p>
            <text:p text:style-name="common-al">Het doel van het verkeersbesluit is een verkeersveilige omgeving te creëren voor de schoolgaande kinderen. Daarnaast is het doel het fietsgebruik naar school te stimuleren.</text:p>
            <text:p text:style-name="common-al">Het verkeersbesluit wordt genomen op verzoek van de wijkcommissie Zandweg-Oostwaard, de wijkagent van Zandweg-Oostwaard en bewoners van de Buitenweg en Cramerlaan in Maarssen. De scholen, Wereldkidz Palet en Het Kompas, zijn betrokken in het proces om tot het verkeersbesluit te komen, maar zijn niet overtuigd van de noodzaak van dit besluit.</text:p>
            <text:p text:style-name="common-al">Met het verkeersbesluit:</text:p>
            <text:list text:style-name="id1-3-2-2-1-9">
              <text:list-item text:style-override="id1-3-2-2-1-9-1">
                <text:number>•</text:number>
                <text:p text:style-name="al">Wordt de veiligheid op en rond de Buitenweg en Cramerlaan in Maarssen gewaarborgd;</text:p>
              </text:list-item>
              <text:list-item text:style-override="id1-3-2-2-1-9-2">
                <text:number>•</text:number>
                <text:p text:style-name="al">Worden de weggebruikers en passagiers beschermd;</text:p>
              </text:list-item>
              <text:list-item text:style-override="id1-3-2-2-1-9-3">
                <text:number>•</text:number>
                <text:p text:style-name="al">Wordt het voorkomen of beperken van de door verkeer veroorzaakte overlast, hinder of schade beoogd;</text:p>
              </text:list-item>
              <text:list-item text:style-override="id1-3-2-2-1-9-4">
                <text:number>•</text:number>
                <text:p text:style-name="al">Wordt een vrije doorgang van de weggebruikers en met name hulpdiensten gegarandeerd.</text:p>
              </text:list-item>
              <text:list-item text:style-override="id1-3-2-2-1-9-5">
                <text:number>•</text:number>
                <text:p text:style-name="al">Wordt de garantie voor de bereikbaarheid voor bewoners aan deze wegen, beoogd;</text:p>
              </text:list-item>
            </text:list>
            <text:p text:style-name="common-al">Het is dan ook gewenst om in Maarssen op de Buitenweg ter hoogte van nummer 296 richting de Cramerlaan een geslotenverklaring, met venstertijden en uitzondering voor aanwonenden, in te stellen. Hierdoor is het niet toegestaan het bovengenoemde deel van de Buitenweg richting de Cramerlaan in te rijden van maandag tot en met vrijdag tussen 08.00u en 08.30u. </text:p>
            <text:p text:style-name="common-al">Hiervoor worden op de Buitenweg ter hoogte van nummer 296 aan weerskanten van de rijbaan, verkeersborden C06 met onderborden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voorlopig positief op voorgestelde tijdelijke afsluiting.</text:p>
            <text:p text:style-name="common-al">
            <text:span text:style-name="nadrukvet">BELANGENAFWEGING </text:span>
          </text:p>
            <text:p text:style-name="common-al">Het doel is om, ten tijde van het aanvangen van de scholen, voor kinderen een veilige schoolroute en schoolzone te creëren en het fietsgebruik te stimuleren.</text:p>
            <text:p text:style-name="common-al">Het belang van de veiligheid van alle weggebruikers en met name de schoolgaande kinderen is leidend in deze afweging.</text:p>
            <text:p text:style-name="common-al">Daarnaast is het belang van de bereikbaarheid van hulpdiensten en daarmee de algemene veiligheid gewogen. </text:p>
            <text:p text:style-name="common-al">Voor bezoekers en leveranciers is het tijdens de venstertijden niet mogelijk het benoemde gedeelte van de Buitenweg en de Cramerlaan te bereiken met een voertuig met meer dan twee wielen. </text:p>
            <text:p text:style-name="common-al">BESLUIT</text:p>
            <text:p text:style-name="common-al">Op grond van voorgaande overwegingen besluit het dagelijks bestuur van de gemeente Stichtse Vecht om op het deel van de Buitenwegter hoogte van nummer 296richting de Cramerlaanin Maarssen, een geslotenverklaring met venstertijden, van maandag tot en met vrijdag tussen 08.00u en 08.30u uitgezonderd aanwonenden,in te stellen vanaf 8 januari 2018 voor de duur van vier maanden.</text:p>
            <text:p text:style-name="common-al">Hiervoor<text:span text:style-name="nadrukvet"/>worden ter hoogte van Buitenweg 296 verkeerborden C06 en onderborden, geplaatst.<text:span text:style-name="nadrukvet"/></text:p>
            <text:p text:style-name="common-al">Hoogachtend,</text:p>
            <text:p text:style-name="common-al">Burgemeester en wethouders van Stichtse Vecht</text:p>
            <text:p text:style-name="common-al">namens hen,</text:p>
            <text:p text:style-name="common-al">R. van Schalkwijk</text:p>
            <text:p text:style-name="common-al">Teamleider Buiten</text:p>
            <text:p text:style-name="common-al">Maarssen, 12 december 2017</text:p>
            <text:p text:style-name="common-al">BEZWAAR MAKEN</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9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9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9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geslotenverklaring met venstertijden op een deel van de Buitenweg in Maarssen, Stichtse Vecht</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199</meta:user-defined>
    <meta:user-defined meta:name="OVERHEIDop.StcrtID/DC.identifier">stcrt-2017-75199</meta:user-defined>
    <meta:user-defined meta:name="DCTERMS.alternative">Gemeente Stichtse Vecht - Verkeersbesluit tijdelijk instellen geslotenverklaring met venstertijden op een deel van de Buitenweg  - in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2XC 335</meta:user-defined>
    <meta:user-defined meta:name="OVERHEIDop.woonplaats">Maarssen</meta:user-defined>
    <meta:user-defined meta:name="OVERHEIDop.straatnaam">Buitenweg</meta:user-defined>
    <meta:user-defined meta:name="OVERHEID.PostcodeHuisnummer/OVERHEIDop.postcodeHuisnummer">3602ZM 2</meta:user-defined>
    <meta:user-defined meta:name="OVERHEIDop.straatnaam">Fahrheuslaan</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088 460901</meta:user-defined>
    <meta:user-defined meta:name="OVERHEID.EPSG28992/DC.spatial">132183 460794</meta:user-defined>
    <meta:user-defined meta:name="OVERHEIDop.versieInformatie"/>
  </office:meta>
</office:document-meta>
</file>