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en ontwerpverklaring van geen bedenkingen Klokhuisdijk 6 in Langedijk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een omgevingsvergunning als bedoeld in de Wet algemene bepalingen omgevingsrecht (Wabo) te verlenen voor het gebruik voor wonen van (vergroten van het woonerf) en de bouw van een bijgebouw op gronden binnen en bij het perceel aan de Klokhuisdijk 6 in Langedijke.</text:p>
            <text:p text:style-name="common-al">De omgevingsvergunning heeft besluitnummer OV-2017-4337.</text:p>
            <text:p text:style-name="tussenkopcur">
            <text:span text:style-name="nadrukvet">Procedure</text:span>
          </text:p>
            <text:p text:style-name="common-al">De omgevingsvergunning kan alleen worden verleend met toepassing van een procedure als bedoeld in artikel 2.12, lid 1, onder a., onder 3° Wabo. Onderdeel van deze procedure is een door de raad af te geven verklaring van geen bedenkingen. In de vergadering van 20 december 2017 heeft de raad een ontwerpverklaring van geen bedenkingen afgegeven.</text:p>
            <text:p text:style-name="common-al">In verband met het belang van de bescherming van natuur en landschap zoals bedoeld in de Wet natuurbescherming is ook een door Gedeputeerde Staten af te geven verklaring van geen bedenkingen onderdeel van de procedure. Op 7 november 2017 hebben Gedeputeerde Staten een ontwerpverklaring van geen bedenkingen afgegeven. </text:p>
            <text:p text:style-name="tussenkopcur">
            <text:span text:style-name="nadrukvet">Terinzagelegging</text:span>
          </text:p>
            <text:p text:style-name="common-al">De ontwerp-omgevingsvergunning met bijlagen (o.a. de ruimtelijke onderbouwing) en de ontwerpverklaring van geen bedenkingen van de raad en van Gedeputeerde Staten liggen vanaf 28 december 2017 tot en met 7 februari 2018 ter inzage. Om de ontwerpomgevingsvergunning met bijlagen en de ontwerpverklaringen in te zien kunt u tijdens openingstijden terecht bij de publieksbalie van de gemeente Ooststellingwerf, ’t Oost 11, 8431 LE in Oosterwolde. Ook zijn deze digitaal (als pdf-bestand) in te zien op de internetpagina van de gemeente: www.ooststellingwerf.nl, onder het kopje ‘Bewoners &amp; bezoekers’  ‘Wonen’  ‘Bestemmingsplannen’.</text:p>
            <text:p text:style-name="tussenkopcur">
            <text:span text:style-name="nadrukvet">Zienswijze indienen</text:span>
          </text:p>
            <text:p text:style-name="last-al">Tijdens de periode van de terinzagelegging kan iedereen bij voorkeur schriftelijk een onderbouwde zienswijze indienen bij het college van Burgemeester en Wethouders, Postbus 38, 8431 LE Oosterwolde, onder vermelding van het besluitnummer. Ook kunt u in deze periode mondeling een zienswijze indienen. Hiervoor kunt u een afspraak maken door te bellen naar 14 05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19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19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19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en ontwerpverklaring van geen bedenkingen Klokhuisdijk 6 in Langedijke</meta:user-defined>
    <meta:user-defined meta:name="OVERHEIDop.doctype">Officiële Publicaties, versie 1.1</meta:user-defined>
    <meta:user-defined meta:name="DCTERMS.W3CDTF/OVERHEIDop.jaargang">2017</meta:user-defined>
    <meta:user-defined meta:name="DCTERMS.W3CDTF/DCTERMS.available">2017-12-27</meta:user-defined>
    <meta:user-defined meta:name="OVERHEIDop.publicationIssue">75193</meta:user-defined>
    <meta:user-defined meta:name="OVERHEIDop.StcrtID/DC.identifier">stcrt-2017-75193</meta:user-defined>
    <meta:user-defined meta:name="OVERHEID.TaxonomieBeleidsagenda/OVERHEID.category">Ruimte en infrastructuur | Organisatie en beleid</meta:user-defined>
    <meta:user-defined meta:name="OVERHEIDop.referentienummer">NL.IMRO.0085.Klokhuisdijk6-VG01</meta:user-defined>
    <meta:user-defined meta:name="OVERHEID.Organisatietype/OVERHEID.organisationType">gemeente</meta:user-defined>
    <meta:user-defined meta:name="OVERHEID.Informatietype/DC.type">officiële publicatie</meta:user-defined>
    <dc:language>nl</dc:language>
    <meta:user-defined meta:name="OVERHEID.Gemeente/DC.creator">Ooststellingwerf</meta:user-defined>
    <meta:user-defined meta:name="OVERHEID.PostcodeHuisnummer/OVERHEIDop.postcodeHuisnummer">8425SL 6</meta:user-defined>
    <meta:user-defined meta:name="OVERHEIDop.woonplaats">Langedijke</meta:user-defined>
    <meta:user-defined meta:name="OVERHEIDop.straatnaam">Klokhuis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4790 553506</meta:user-defined>
    <meta:user-defined meta:name="OVERHEIDop.versieInformatie"/>
  </office:meta>
</office:document-meta>
</file>