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9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9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9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9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9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Grettinga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/>
          <text:p text:style-name="aanhef_wie">BURGEMEESTERS EN WETHOUDERS VAN HARLINGEN;</text:p>
          <text:p text:style-name="aanhef_wie"/>
          <text:p text:style-name="aanhef_wie">gelet op de bepalingen van de Wegenverkeerswet 1994, het Reglement Verkeersregels en Verkeerstekens 1990 en het besluit Administratieve Bepalingen inzake het wegverkeer;daartoe gemachtigd in artikel 18 lid 1 onder d Wegenverkeerswet 1994; krachtens het delegatiebesluit van 17 januari 1996, van de Gemeenteraad aan het college van Burgemeester en Wethouders;</text:p>
          <text:p text:style-name="aanhef_wie"/>
          <text:p text:style-name="aanhef_wie">stellen ter plaatse van de Grettingalaan in de gemeente Harlingen maatregelen voor met als doel:</text:p>
          <text:p text:style-name="aanhef_wie"/>
          <text:p text:style-name="aanhef_wie">het verzekeren van de veiligheid op de weg;het beschermen van weggebruikers en passagiers;het in stand houden van de weg en het waarborgen van de bruikbaarheid daarvan;het voorkomen of beperken van door het verkeer veroorzaakte overlast, hinder of schade;het voorkomen of beperken van door het verkeer veroorzaakte aantasting van het karakter of van de functie van objecten of gebieden.</text:p>
          <text:section text:name="considerans_id1-3-2-1-9" text:style-name="considerans">
            <text:p text:style-name="tussenkopcur">
            <text:span text:style-name="nadrukvet">Overwegingen ten aanzien van het besluit</text:span>
          </text:p>
            <text:list text:style-name="id1-3-2-1-9-2">
              <text:list-item text:style-override="id1-3-2-1-9-2-1">
                <text:number>1.</text:number>
                <text:p text:style-name="al">de Grettingalaan een weg is als bedoeld in artikel 18 lid 1 onder d van de Wegenverkeerswet 1994;</text:p>
              </text:list-item>
            </text:list>
            <text:list text:style-name="id1-3-2-1-9-3">
              <text:list-item text:style-override="id1-3-2-1-9-3-1">
                <text:number>2.</text:number>
                <text:p text:style-name="al">de Grettingalaan onder beheer is van de gemeente Harlingen en dat het college van Burgemeester en Wethouders derhalve bevoegd is tot het nemen van het verkeersbesluit;</text:p>
              </text:list-item>
            </text:list>
            <text:list text:style-name="id1-3-2-1-9-4">
              <text:list-item text:style-override="id1-3-2-1-9-4-1">
                <text:number>3.</text:number>
                <text:p text:style-name="al">de Grettingalaan in het wegencategoriseringsplan van de gemeente Harlingen de functie van erftoegangsweg binnen de bebouwde kom vervult;</text:p>
              </text:list-item>
            </text:list>
            <text:list text:style-name="id1-3-2-1-9-5">
              <text:list-item text:style-override="id1-3-2-1-9-5-1">
                <text:number>4.</text:number>
                <text:p text:style-name="al">De aanvrager het bezit is van een gehandicaptenparkeerkaart – bestuurder;</text:p>
              </text:list-item>
            </text:list>
            <text:list text:style-name="id1-3-2-1-9-6">
              <text:list-item text:style-override="id1-3-2-1-9-6-1">
                <text:number>5.</text:number>
                <text:p text:style-name="al">Het instellen van een gereserveerde gehandicaptenparkeerplaats voor de aanvrager de belangen van anderen niet onevenredig schaadt;</text:p>
              </text:list-item>
            </text:list>
            <text:list text:style-name="id1-3-2-1-9-7">
              <text:list-item text:style-override="id1-3-2-1-9-7-1">
                <text:number>6.</text:number>
                <text:p text:style-name="al">de maatregel voort komt uit overleg tussen de politie Fryslân team Noordwest-Friesland en de gemeente Harlingen.</text:p>
              </text:list-item>
            </text:list>
            <text:p text:style-name="considerans.al"/>
            <text:p text:style-name="considerans_bottom"/>
          </text:section>
          <text:section text:name="afkondiging_id1-3-2-1-10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verkeersbord E6, van de bijlage I van het Reglement Verkeersregels en Verkeerstekens 1990, aan de Grettingalaan in de gemeente Harlingen, een gereserveerde gehandicaptenparkeerplaats in te stellen ten behoeve van aanvragen;</text:p>
              </text:list-item>
              <text:list-item text:style-override="id1-3-2-2-1-1-2">
                <text:number>2.</text:number>
                <text:p text:style-name="al">Door het plaatsen van een onderbord met kenteken de parkeerplaats te reserveren voor de aanvrager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</text:span>
            <text:span text:style-name="datum">16 november 2017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van der Heide</text:span>
          </text:span></text:p>
            <text:p><text:span text:style-name="functie">Teamleider Openbare Werken</text:span></text:p>
          </text:section>
        </text:section>
        <text:section text:name="bezwaarschrift_id1-3-2-4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Grettinga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5191</meta:user-defined>
    <meta:user-defined meta:name="OVERHEIDop.StcrtID/DC.identifier">stcrt-2017-75191</meta:user-defined>
    <meta:user-defined meta:name="DCTERMS.alternative">Gemeente Harlingen - Instellen gehandicaptenparkeerplaats Grettingalaan. - Grettingalaan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Verkeer | Organisatie en beleid</meta:user-defined>
    <meta:user-defined meta:name="OVERHEID.Gemeente/DC.spatial">Harlingen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.0052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