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“Berkendreef 6 te Helvoir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en maken bekend dat het wijzigingsplan “Berkendreef 6 te Helvoirt” onherroepelijk is geworden. Dit bestemmingsplan werd op 10 oktober 2017 vastgesteld en is op 14 december 2017 onherroepelijk geworden. </text:p>
            <text:p text:style-name="common-al">Het wijzigingsplan voorziet in het omzetten van de bestemming naar ‘Wonen’ en het slopen van de overtollige bebouwing aan de Berkendreef 6 te Helvoirt. Een klein deel van het plangebied krijgt de bestemming ‘Natuur’. De beoogde ontwikkeling kan gerealiseerd worden door toepassing van wijzigingsbevoegdheid van het vigerende bestemmingsplan. </text:p>
            <text:p text:style-name="tussenkopcur">
            <text:span text:style-name="nadrukvet">Bestemmingsplan inzien?</text:span>
          </text:p>
            <text:p text:style-name="last-al">U kunt dit wijzigingsplan inzien bij de balie van de Gemeentewinkel tijdens de openingsuren van het gemeentehuis. U dient hiervoor wel een afspraak te maken. Hiervoor kunt u bellen naar 0411 - 62 72 82. Het plan is ook te raadplegen op <text:span text:style-name="nadrukondlijn">www.ruimtelijkeplannen</text:span><text:span text:style-name="nadrukondlijn">.nl</text:span> en onze website <text:span text:style-name="nadrukondlijn">www.haaren.nl</text:span>. Hier klikt u onder het kopje “Verhuizen en (ver)bouwen” op “Bestemmingsplannen” en zo komt u bij het wijzigingsplan. Indien u het plan raadpleegt via www.ruimtelijkeplannen.nl, kunt u zowel op het adres zoeken als op het planidentificatienummer. Het planidentificatienummer voor dit plan is NL.IMRO.0788.WP16HVTBerkndreef6-VA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1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1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1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wijzigingsplan “Berkendreef 6 te Helvoirt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5190</meta:user-defined>
    <meta:user-defined meta:name="OVERHEIDop.StcrtID/DC.identifier">stcrt-2017-75190</meta:user-defined>
    <meta:user-defined meta:name="OVERHEID.TaxonomieBeleidsagenda/OVERHEID.category">Recht | Organisatie en beleid</meta:user-defined>
    <meta:user-defined meta:name="OVERHEIDop.Ruimtelijkplan/OVERHEIDop.bekendmakingBetreffendePlan">NL.IMRO.0788.WP16HVTBerkndreef6-VA01</meta:user-defined>
    <meta:user-defined meta:name="DCTERMS.abstract">OHWP Berkendreef 6 te Helvoi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LA 9</meta:user-defined>
    <meta:user-defined meta:name="OVERHEIDop.woonplaats">Helvoirt</meta:user-defined>
    <meta:user-defined meta:name="OVERHEIDop.straatnaam">Berkendreef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709 407257</meta:user-defined>
    <meta:user-defined meta:name="OVERHEIDop.versieInformatie"/>
  </office:meta>
</office:document-meta>
</file>