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realiseren reclamemast nabij knooppunt Die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iemen is voornemens met toepassing van artikel 2.12 lid 1 sub a onder 3° van de Wet algemene bepalingen omgevingsrecht (Wabo) af te wijken van het bestemmingsplan “Buitengebied Diemen” voor het plaatsen van een reclamemast nabij knooppunt Diemen te Diemen.</text:p>
            <text:p text:style-name="common-al">Ter voorbereiding van besluitvorming door de gemeenteraad wordt een ontwerp Verklaring van geen bedenkingen artikel 2.27 Wabo juncto artikel 6.5 Bor ter inzage gelegd.</text:p>
            <text:p text:style-name="common-al">Het ontwerpbesluit omgevingsvergunning en het ontwerpbesluit Verklaring van geen bedenkingen liggen van 29 december 2017 tot en met 8 februari 2018 ter inzage bij de balie in het gemeentehuis. Daarnaast is de omgevingsvergunning digitaal te raadplegen op de landelijke website www.ruimtelijkeplannen.nl via de link www.ruimtelijkeplannen.nl/web-roo/?planidn=NL.IMRO.0384.OVmastknooppunt-OW01</text:p>
            <text:p text:style-name="common-al">Een ieder kan gedurende deze termijn, schriftelijk of mondeling, een gemotiveerde zienswijze naar voren brengen. Een schriftelijke zienswijze over het ontwerpbesluit omgevingsvergunning kunt u richten aan het college van burgemeester en wethouders, Postbus 191, 1110 AD te Diemen onder vermelding van zaaknummer 2017-066740.</text:p>
            <text:p text:style-name="common-al">Een schriftelijke zienswijze over de ontwerp Verklaring van geen bedenkingen kunt u richten aan de gemeenteraad van Diemen, Postbus 191, 1110 AD te Diemen onder vermelding van zaaknummer 2017-066740.</text:p>
            <text:p text:style-name="last-al">Voor het mondeling naar voren brengen van een zienswijze kunt u vanaf 8 januari 2018 tot uiterlijk een week voor het aflopen van de ter inzage termijn een afspraak maken met mevrouw A. Pet, van het team Ruimtelijk Beleid, bereikbaar via telefoonnummer 020-3144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7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1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realiseren reclamemast nabij knooppunt Diem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177</meta:user-defined>
    <meta:user-defined meta:name="OVERHEIDop.StcrtID/DC.identifier">stcrt-2017-75177</meta:user-defined>
    <meta:user-defined meta:name="OVERHEID.TaxonomieBeleidsagenda/OVERHEID.category">Ruimte en infrastructuur | Organisatie en beleid</meta:user-defined>
    <meta:user-defined meta:name="OVERHEID.Gemeente/DC.spatial">Diemen</meta:user-defined>
    <meta:user-defined meta:name="OVERHEIDop.Ruimtelijkplan/OVERHEIDop.bekendmakingBetreffendePlan">NL.IMRO.0384.OVmastknooppunt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em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