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 Omgevingsvisie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geven kennis van de wijziging van de Omgevingsvisie Gelderland op 13 december 2017 (zaaknummer 2017-005547, PS2017-642) door Provinciale Staten van Gelderland.</text:p>
            <text:p text:style-name="common-al"/>
            <text:p text:style-name="common-al">Sinds 2014 zijn de Gelderse Omgevingsvisie en Omgevingsverordening van kracht. Het zijn dynamische instrumenten die worden aangepast als ontwikkelingen daar om vragen. Op 20 juni 2017 heeft het college van Gedeputeerde Staten ontwerp-actualisatieplannen Omgevingsvisie 5 en Omgevingsverordening 4 (december 2017) vastgesteld. In deze actualisatieplannen staan wijzigingen voor grondwaterbescherming, industriële grondwateronttrekking, werklocaties, zoekgebied nieuwe natuur, glastuinbouw, recreatievaarwegen en enkele technische wijzigingen. Van 30 juni tot en met 25 augustus 2017 lagen deze plannen ter visie. In totaal zijn 91 zienswijzen ingediend. Naar aanleiding van deze zienswijzen zijn de actualisatieplannen op verschillende onderdelen aangepast. Op 13 december heeft Provinciale Staten de actualisatieplannen aangenomen. </text:p>
            <text:p text:style-name="common-al"/>
            <text:p text:style-name="common-al">De wijzigingen van Omgevingsvisie kunnen worden ingezien op ruimtelijkeplannen.nl:</text:p>
            <text:p text:style-name="common-al"/>
            <text:p text:style-name="common-al">planidentificatienummer NL.IMRO.9925.SVOVa5-vst1 </text:p>
            <text:p text:style-name="common-al"/>
            <text:p text:style-name="common-al">De aangepaste Omgevingsvisie kan worden ingezien op ruimtelijkeplannen.nl:</text:p>
            <text:p text:style-name="common-al"/>
            <text:p text:style-name="common-al">planidentificatienummer NL.IMRO.9925.SVOmgvisieGC-gc06</text:p>
            <text:p text:style-name="common-al"/>
            <text:p text:style-name="common-al">Een papieren versie kunt u inzien aan de balie van de provincie, geopend van werkdagen van 9:00 tot 16:30 uur.</text:p>
            <text:p text:style-name="common-al"/>
            <text:p text:style-name="common-al">Tegen dit besluit om de Omgevingsvisie te wijzigen kunnen geen rechtsmiddelen worden ingesteld. </text:p>
            <text:p text:style-name="common-al">Voor meer informatie over de Omgevingsvisie vindt u op <text:a xlink:href="http://www.gelderland.nl/omgevingsvisie" xlink:type="simple">www.gelderland.nl/omgevingsvisie</text:a></text:p>
            <text:p text:style-name="common-al">Voor vragen kunt u terecht bij het Provincieloket, T: 026 359999; E: <text:a xlink:href="mailto:provincieloket@gelderland.nl" xlink:type="simple">provincieloket@gelderland.nl</text:a></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 Omgevingsvisie Gelderlan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74</meta:user-defined>
    <meta:user-defined meta:name="OVERHEIDop.StcrtID/DC.identifier">stcrt-2017-7517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Provincie/DC.spatial">Gelderland</meta:user-defined>
    <meta:user-defined meta:name="DC.source">artikel 2.2 van de Wet ruimtelijke ordening;1.0:c:BWBR0020449&amp;artikel=2.2&amp;g=2016-04-1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