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Rotterdam Centrum – </text:span>
            <text:span text:style-name="nadrukvet">het instellen van tweerichtingsverkeer op de Diergaardesingel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
            <text:span text:style-name="nadrukvet">Ken</text:span>
            <text:span text:style-name="nadrukvet">merk: </text:span>17/0038693 </text:p>
            <text:p text:style-name="considerans.al">
            <text:span text:style-name="nadrukvet"/>
            <text:span text:style-name="nadrukvet"/>
          </text:p>
            <text:p text:style-name="considerans.al">
            <text:span text:style-name="nadrukvet">C</text:span>
            <text:span text:style-name="nadrukvet">orsanummer</text:span>
            <text:span text:style-name="nadrukvet">: </text:span>AS17/19965<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text:p>
            <text:list text:style-name="id1-3-2-1-1-8">
              <text:list-item text:style-override="id1-3-2-1-1-8-1">
                <text:number>1*</text:number>
                <text:p text:style-name="al">dat vanuit een bewoner het verzoek is gekomen om in de Diergaardesingel tweerichtingsverkeer in te stellen;</text:p>
              </text:list-item>
              <text:list-item text:style-override="id1-3-2-1-1-8-2">
                <text:number>2*</text:number>
                <text:p text:style-name="al">dat in de huidige situatie het verkeer vanaf de Diergaardesingel via de West-Kruiskade moet rijden;</text:p>
              </text:list-item>
              <text:list-item text:style-override="id1-3-2-1-1-8-3">
                <text:number>3*</text:number>
                <text:p text:style-name="al">dat de West-Kruiskade een druk punt is met veel verkeer;</text:p>
              </text:list-item>
              <text:list-item text:style-override="id1-3-2-1-1-8-4">
                <text:number>4*</text:number>
                <text:p text:style-name="al">dat door het instellen van tweerichtingsverkeer in de Diergaardesingel het verkeer ontlast wordt op de West-Kruiskade;</text:p>
              </text:list-item>
              <text:list-item text:style-override="id1-3-2-1-1-8-5">
                <text:number>5*</text:number>
                <text:p text:style-name="al">dat in de huidige situatie verkeer op de Batavierenstraat geen verkeer vanaf de Diergaardesingel verwacht, maar dat in de praktijk wel verkeer vanuit de Diergaardesingel komt;</text:p>
              </text:list-item>
              <text:list-item text:style-override="id1-3-2-1-1-8-6">
                <text:number>6*</text:number>
                <text:p text:style-name="al">dat door het instellen van tweerichtingsverkeer in de Diergaardesingel de verkeersveiligheid hierdoor dus toeneemt;</text:p>
              </text:list-item>
              <text:list-item text:style-override="id1-3-2-1-1-8-7">
                <text:number>7*</text:number>
                <text:p text:style-name="al">dat het instellen van tweerichtingsverkeer in de Diergaardesingel geen negatieve invloed heeft op andere verkeersstromen in omliggende straten;</text:p>
              </text:list-item>
              <text:list-item text:style-override="id1-3-2-1-1-8-8">
                <text:number>8*</text:number>
                <text:p text:style-name="al">dat de maatregel, gelet op artikel 2 van de Wegenverkeerswet 1994 (Wvw, besluit van 21 april 1994, Staatsblad (Stb.) 1994, 475, zoals nadien gewijzigd), strekt tot:</text:p>
              </text:list-item>
              <text:list-item text:style-override="id1-3-2-1-1-8-9">
                <text:number>9*</text:number>
                <text:p text:style-name="al">het verzekeren van de veiligheid op de weg; </text:p>
              </text:list-item>
              <text:list-item text:style-override="id1-3-2-1-1-8-10">
                <text:number>10*</text:number>
                <text:p text:style-name="al">het beschermen van weggebruikers en passagiers; </text:p>
              </text:list-item>
              <text:list-item text:style-override="id1-3-2-1-1-8-11">
                <text:number>11*</text:number>
                <text:p text:style-name="al">het in stand houden van de weg en het waarborgen van de bruikbaarheid daarvan; </text:p>
              </text:list-item>
              <text:list-item text:style-override="id1-3-2-1-1-8-12">
                <text:number>12*</text:number>
                <text:p text:style-name="al">dat de weg onder beheer is van de gemeente Rotterdam;</text:p>
              </text:list-item>
              <text:list-item text:style-override="id1-3-2-1-1-8-13">
                <text:number>13*</text:number>
                <text:p text:style-name="al">dat het verkeersbesluit ter advies aan de gebiedscommissie Centrum is voorgelegd en dat de gebiedscommissie Centrum heeft afgezien van haar adviesrecht als bedoeld in artikel 27 Verordening op de gebiedscommissie 2014 jo. Bijlage 1 Verordening op de gebiedscommissies 2014, nummer 4 <text:span text:style-name="nadrukvet">Buitenruimte </text:span>onder punt 07 of zoals nadien gewijzigd<text:span text:style-name="nadrukvet"/>(gemeenteblad 2013-96 of zoals nadien gewijzigd);</text:p>
              </text:list-item>
              <text:list-item text:style-override="id1-3-2-1-1-8-14">
                <text:number>14*</text:number>
                <text:p text:style-name="al">dat in het kader van artikel 24 sub a. van het Besluit Administratieve Bepalingen inzake het Wegverkeer (BABW, besluit van 26 juli 1990, 460, of zoals nadien gewijzigd) overleg heeft plaatsgevonden met de Politie, eenheid Rotterdam;</text:p>
              </text:list-item>
            </text:list>
            <text:p text:style-name="considerans.al">gelet op artikel 15 lid 1, artikel 18 aanhef en onder d. van de Wvw, het bepaalde in artikel 24 sub 1 f.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tweerichtingsverkeer op de Diergaardesingel, middels </text:p>
            <text:p text:style-name="al">• het plaatsen van bord C03 (eenrichtingsweg) met OB54 (uitgezonderd (brom)fietsers) op de kruising Batavierenstraat en Diergaardesingel; </text:p>
            <text:p text:style-name="al">• het plaatsen van bord D05r (verplichte rijrichting rechtsaf) met OB54 (uitgezonderd (brom)fietsers) op de Diergaardesingel ter hoogte van huisnummer 90A/90B;</text:p>
            <text:p text:style-name="al">• deze verkeersmaatregel uit te voeren conform de bij dit besluit gevoegde tekening De directeur van Cluster Stadsbeheer wordt belast met de uitvoering van dit besluit. Dit besluit wordt zowel in de Staatcourant als op de voor de gemeente gebruikelijke wijze gepubliceerd. Rotterdam, 21 december 2017 </text:p>
            <text:p text:style-name="al">Namens het college van Burgemeester en Wethoudersde directeur van het cluster Stadsontwikkeling,voor deze, het hoofd Verkeer en Vervoer,</text:p>
            <text:p text:style-name="al">S.M. Leijten-Adams</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72</meta:user-defined>
    <meta:user-defined meta:name="OVERHEIDop.StcrtID/DC.identifier">stcrt-2017-75172</meta:user-defined>
    <meta:user-defined meta:name="DCTERMS.alternative">Gemeente Rotterdam - Verkeersbesluit Rotterdam Centrum – het instellen van tweerichtingsverkeer  - op de Diergaardesingel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4AD 66f</meta:user-defined>
    <meta:user-defined meta:name="OVERHEIDop.woonplaats">Rotterdam</meta:user-defined>
    <meta:user-defined meta:name="OVERHEIDop.straatnaam">Diergaard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Diergaardesingel|exb-2017-62737</meta:user-defined>
    <meta:user-defined meta:name="OVERHEIDop.externeBijlage">Getekende versie Diergaardesingel|exb-2017-62738</meta:user-defined>
    <meta:user-defined meta:name="OVERHEID.EPSG28992/DC.spatial">91778 437414</meta:user-defined>
    <meta:user-defined meta:name="OVERHEID.EPSG28992/DC.spatial">91778 437414</meta:user-defined>
    <meta:user-defined meta:name="OVERHEID.EPSG28992/DC.spatial">91778 437414</meta:user-defined>
    <meta:user-defined meta:name="OVERHEIDop.versieInformatie"/>
  </office:meta>
</office:document-meta>
</file>