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Beeldbepalende Panden en Objec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8 van de Wet ruimtelijke ordening bekend dat de gemeenteraad van de gemeente Eijsden-Margraten op 12 december 2017 het Paraplubestemmingsplan Beeldbepalende Panden en Objecten  (planidenficatienummer NL.IMRO.1903.BPMON100-VG01), gewijzigd heeft vastgesteld.</text:p>
            <text:p text:style-name="common-al">Ten opzichte van het ontwerpbestemmingsplan zijn ambtshalve wijzigingen aangebracht.</text:p>
            <text:p text:style-name="common-al">Voor een overzicht van de ambtshalve wijzigingen wordt verwezen naar het raadsvoorstel. Het raadsvoorstel maakt onderdeel uit van de ter inzage liggende stukken.</text:p>
            <text:p text:style-name="common-al">Het Paraplubestemmingsplan heeft als doel dat cultuurhistorische waardevolle panden en objecten middels de bestemming Beeldbepalend worden beschermd.</text:p>
            <text:p text:style-name="common-al">Het vastgestelde bestemmingsplan en de bijbehorende stukken liggen vanaf donderdag 28 december 2017 tot en met woensdag 7 februari 2018 ter inzage in het gemeentehuis, Amerikaplein 1 te Margraten. Voor inzage in het bestemmingsplan kunt u contact opnemen met het KlantContactCentrum, telefoonnummer 14 043 of 043 458 8488. Het vastgestelde bestemmingsplan en de bijhorende stukken zijn tevens te raadplegen op onze website <text:a xlink:href="http://www.eijsden-margraten.nl/" xlink:type="simple">www.eijsden-margraten.nl</text:a> en via <text:a xlink:href="http://www.ruimtelijkeplannen.nl/web-roo/?planidn=NL.IMRO.1903.BPMON100-VG01" xlink:type="simple">http://www.ruimtelijkeplannen.nl/web-roo/?planidn=NL.IMRO.1903.BPMON100-VG01</text:a>.</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text:p>
            <text:p text:style-name="common-al">Voor zover het de aangebrachte wijzigingen betreft kan beroep worden ingesteld door degene die hierdoor belanghebbende is geworden. Deze belanghebbenden die bezwaar hebben tegen de wijzigingen, die bij de vaststelling van het bestemmingsplan ten opzichte van het ontwerpplan zijn aangebracht, kunnen gedurende bovengenoemde periode eveneens beroep indienen. </text:p>
            <text:p text:style-name="common-al">Beroep kan worden ingesteld bij de Afdeling bestuursrechtspraak van de Raad van State, Postbus 20019, 2500 EA ’s-Gravenhage. Voor het indienen van een beroep wordt griffierecht geheven.</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p text:style-name="last-al">Eijsden-Margraten, 27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Beeldbepalende Panden en Object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52</meta:user-defined>
    <meta:user-defined meta:name="OVERHEIDop.StcrtID/DC.identifier">stcrt-2017-75152</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BPMON100-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