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ntoor Antwerpsestraatweg-Groen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het realiseren van een kantoor op het adres Antwerpsestraatweg 78 te Hoogerheide voor een ieder ter inzage ligt.</text:p>
            <text:p text:style-name="common-al"/>
            <text:p text:style-name="common-al">
            <text:span text:style-name="nadrukvet">Inhoud</text:span>
          </text:p>
            <text:p text:style-name="common-al">De aanvraag tot omgevingsvergunning betreft het realiseren van een kantoor op het perceel Antwerpsestraatweg 78 te Hoogerheide</text:p>
            <text:p text:style-name="common-al"/>
            <text:p text:style-name="common-al">
            <text:span text:style-name="nadrukvet">Inzien</text:span>
          </text:p>
            <text:p text:style-name="common-al">De omgevingsvergunning, met alle bijbehorende stukken, ligt vanaf 28 december 2017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Tevens is de omgevingsvergunning, met alle bijbehorende stukken langs elektronische weg te raadplegen. U vindt de documenten op "<text:a xlink:href="http://www.woensdrecht.nl/" xlink:type="simple">www.woensdrecht.nl</text:a>" onder "Actueel". Vervolgens klikt u door naar "Bekendmakingen" en "Bestemmingsplannen (vastgesteld)".</text:p>
            <text:p text:style-name="common-al"/>
            <text:p text:style-name="common-al">
            <text:span text:style-name="nadrukvet">Reageren</text:span>
          </text:p>
            <text:p text:style-name="common-al">Tegen de omgevingsvergunning kan gedurende de genoemde termijn van terinzagelegging beroep worden ingesteld door:</text:p>
            <text:p text:style-name="common-al">- Belanghebbenden die tijdig hun zienswijze omtrent de ontwerp beschikking bij de gemeenteraad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Brabant, Sector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ntoor Antwerpsestraatweg-Groenling</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48</meta:user-defined>
    <meta:user-defined meta:name="OVERHEIDop.StcrtID/DC.identifier">stcrt-2017-75148</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OWOxOV152xHERZx23-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B</meta:user-defined>
    <meta:user-defined meta:name="OVERHEIDop.woonplaats">Hoogerheide</meta:user-defined>
    <meta:user-defined meta:name="OVERHEIDop.straatnaam">Antwerps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673 383474</meta:user-defined>
    <meta:user-defined meta:name="OVERHEIDop.versieInformatie"/>
  </office:meta>
</office:document-meta>
</file>