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400*"/>
    </style:style>
    <style:style style:family="table-column" style:name="table1.tg1.col2">
      <style:table-column-properties style:rel-column-width="17100*"/>
    </style:style>
    <style:style style:family="table-column" style:name="table1.tg1.col3">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13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op 21 december 2017, nr. 17203908, houdende tijdelijke vrijstelling op grond van artikel 38 van de Wet gewasbeschermingsmiddelen en biociden ter bescherming van de teelt van vlas tegen bodem- en kiemschimmels (Tijdelijke vrijstelling ter bescherming van de teelt van vlas tegen bodem- en kiemschimmels, 2018)</text:h>
      <text:p text:style-name="ifm_p_mt.3.7mm_ifm">De Minister van Landbouw, Natuur en Voedselkwaliteit,</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Beret Gold 025 FS ter bescherming van de teelt van vlas tegen bodem- en kiemschimmel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januari 2018 en vervalt op 30 april 2018.</text:p>
      <text:h text:style-name="ifm_p_font.bold_mt.5.08mm_page.keep-with-next_ifm" text:outline-level="2">Artikel<text:s/>4<text:s/></text:h>
      <text:p text:style-name="ifm_p_mt.4.23mm_ifm">Dit besluit wordt aangehaald als: Tijdelijke vrijstelling ter bescherming van de teelt van vlas tegen bodem- en kiemschimmels, 2018.</text:p>
      <text:p text:style-name="ifm_p_mt.3.7mm_ifm">Dit besluit zal met de toelichting in de Staatscourant worden geplaatst.</text:p>
      <text:p text:style-name="ifm_p_font.italic_mt.3.7mm_ifm">De Minister van Landbouw, Natuur en Voedselkwaliteit,<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BERET GOLD 025 FS (11943)</text:h>
      <text:h text:style-name="ifm_p_font.bold_mt.5.08mm_page.keep-with-next_ifm" text:outline-level="4">Wettelijk Gebruiksvoorschrift</text:h>
      <text:p text:style-name="ifm_p_mt.4.23mm_ifm">Het middel is uitsluitend toegelaten als schimmelbestrijdingsmiddel voor het professionele gebruik door middel van een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row>
        </table:table-header-rows>
        <table:table-row table:style-name="zebra.body.odd">
          <table:table-cell table:style-name="table.cell.border-bottom.border-left.border-right.padding-top.top.pleft.pright">
            <text:p text:style-name="text.cell.7.left">Vlas</text:p>
          </table:table-cell>
          <table:table-cell table:style-name="table.cell.border-bottom.border-right.padding-top.top.pleft.pright">
            <text:p text:style-name="text.cell.7.left">Bodem- en kiemschimmels<text:span text:style-name="ifm_span_font.superscript_ifm"><text:bookmark-ref text:reference-format="text" text:ref-name="n1">1</text:bookmark-ref></text:span></text:p>
          </table:table-cell>
          <table:table-cell table:style-name="table.cell.border-bottom.border-right.padding-top.top.pleft.pright">
            <text:p text:style-name="text.cell.7.left">130 mL per 100 kg zade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text:span text:style-name="ifm_span_font.italic_size.6.93pt_ifm">Phoma exigua var. Linicola; Fusarium oxysporum</text:span> f.sp<text:span text:style-name="ifm_span_font.italic_size.6.93pt_ifm">. lini; Alternaria linicola; Botrytis cinerea; Pythium</text:span> spp.</text:p>
          </table:table-cell>
        </table:table-row>
      </table:table>
      <text:h text:style-name="ifm_p_font.bold_mt.5.08mm_page.keep-with-next_ifm" text:outline-level="4">Toepassingsvoorwaarden</text:h>
      <text:p text:style-name="ifm_p_mt.4.23mm_ifm">Tijdens zaadcoating dienen handschoenen en beschermende kleding gedragen te worden bij alle handelingen behalve tijdens ‘bagging’ (dan is alleen beschermende kleding nodig). Tevens dient luchtwegbescherming gedragen te worden tijdens schoonmaakwerkzaamheden</text:p>
      <text:h text:style-name="ifm_p_font.bold-italic_mt.5.08mm_page.keep-with-next_ifm" text:outline-level="5">Resistentiemanagement</text:h>
      <text:p text:style-name="ifm_p_mt.4.23mm_ifm">Dit middel bevat de werkzame stof fludioxonil, behorende tot de phenylpyrrolen. De bijbehorende FRAC code is 12. Bij dit product bestaat er kans op resistentieontwikkeling. In het kader van het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ifm">Tijdelijke vrijstelling kan worden verleend als een maatregel nodig blijkt voor een gecontroleerd en beperkt gebruik ter beheersing van een noodsituatie die op geen enkele andere redelijke manier te bestrijden is.</text:p>
      <text:h text:style-name="ifm_p_font.bold-italic_mt.5.08mm_page.keep-with-next_ifm" text:outline-level="5">2<text:s/>Adviezen</text:h>
      <text:h text:style-name="ifm_p_font.italic_mt.5.08mm_page.keep-with-next_ifm" text:outline-level="6">2.1<text:s/>Noodsituatie</text:h>
      <text:p text:style-name="ifm_p_mt.4.23mm_ifm">De Nederlandse Voedsel- en Warenautoriteit (NVWA) heeft een advies opgesteld waarin de vraag wordt beantwoord of er sprake is van een noodsituatie.</text:p>
      <text:h text:style-name="ifm_p_font.bold_mt.5.08mm_page.keep-with-next_ifm" text:outline-level="7">Gevaar</text:h>
      <text:p text:style-name="ifm_p_mt.4.23mm_ifm">Wanneer er geen zaadbehandeling met fungiciden beschikbaar is in de teelt van vlas, die werkzaam is tegen het hele complex van bodem- en kiemschimmels werkt, zal de aantasting door bodem- en kiemschimmels in ernst toenemen. Door aantasting met bodem- en kiemschimmels treedt plantuitval op en aantasting van de stengels. Hierdoor neemt de plantdichtheid af, is de vezelkwaliteit slechter en neemt de zaadopbrengst af.</text:p>
      <text:p text:style-name="ifm_p_mt.3.7mm_ifm">De verwachte schade door het niet beschikbaar hebben van een zaadbehandeling met fungiciden wordt geschat op 10-50% door wegval van planten en verminderde opbrengst van het gewas.</text:p>
      <text:h text:style-name="ifm_p_font.bold_mt.5.08mm_page.keep-with-next_ifm" text:outline-level="7">Alternatieven</text:h>
      <text:h text:style-name="ifm_p_font.bold-italic_mt.5.08mm_page.keep-with-next_ifm" text:outline-level="8">Niet-chemisch</text:h>
      <text:p text:style-name="ifm_p_mt.4.23mm_ifm">Voor de teelt van vlas zijn verschillende preventieve maatregelen beschikbaar tegen bodem- en kiemschimmels, zoals het gebruik van schoon uitgangsmateriaal, goede perceelskeuze (percelen zonder structuurproblemen), vruchtwisseling (1 op 6 of 1 op 7) en het gebruik van rassen met een hoog niveau van partiële resistentie. Deze maatregelen worden toegepast, maar deze werken niet afdoende tegen het complex van bodem- en kiemschimmels.</text:p>
      <text:h text:style-name="ifm_p_font.bold-italic_mt.5.08mm_page.keep-with-next_ifm" text:outline-level="8">Chemisch</text:h>
      <text:p text:style-name="ifm_p_mt.4.23mm_ifm">In de teelt van vlas zijn daarnaast middelen op basis van iprodion toegelaten als zaadbehandeling ter bestrijding van grauwe schimmel. Met de toepassing van deze middelen kan het gehele complex van bodem- en kiemschimmels niet afdoende bestreden worden.</text:p>
      <text:h text:style-name="ifm_p_font.bold-italic_mt.5.08mm_page.keep-with-next_ifm" text:outline-level="8">Bijzondere omstandigheden</text:h>
      <text:p text:style-name="ifm_p_mt.4.23mm_ifm">De toelatinghouder levert inspanningen om te komen tot een oplossing. Er is perspectief voor de toelating van een middel op basis van fludioxonil in de teelt van vlas waardoor een kortstondig noodverband gerechtvaardigd is. Voor de gevraagde vrijstellingsperiode is dit middel niet beschikbaar.</text:p>
      <text:h text:style-name="ifm_p_font.bold-italic_mt.5.08mm_page.keep-with-next_ifm" text:outline-level="8">Conclusie</text:h>
      <text:p text:style-name="ifm_p_mt.4.23mm_ifm">De NVWA komt tot volgende conclusies:</text:p>
      <text:p text:style-name="ifm_p_indent.-5mm_mleft.5mm_ifm">•<text:tab/>De aanvraag voldoet aan de eis van bijzondere omstandigheden. De toelatinghouder levert inspanningen om te komen tot een oplossing. Er is perspectief voor de toelating van een middel op basis van fludioxonil in de teelt van vlas waardoor een kortstondig noodverband gerechtvaardigd is. Voor de gevraagde vrijstellingsperiode zijn de middelen niet beschikbaar.</text:p>
      <text:p text:style-name="ifm_p_indent.-5mm_mleft.5mm_ifm">•<text:tab/>Een landbouwtechnisch doelmatige teelt van vlas is met het beschikbare pakket aan middelen en maatregelen niet mogelijk.</text:p>
      <text:p text:style-name="ifm_p_indent.-5mm_mleft.5mm_ifm">•<text:tab/>De aanvraag voldoet aan de eis van bijzondere omstandigheden. De toelatinghouder levert inspanningen om te komen tot een oplossing. Er is perspectief voor de toelating van een middel op basis van fludioxonil in de teelt van vlas waardoor een kortstondig noodverband gerechtvaardigd is. Voor de gevraagde vrijstellingsperiode zijn de middelen niet beschikbaar.</text:p>
      <text:p text:style-name="ifm_p_mt.3.7mm_ifm">De tijdelijke vrijstelling van Beret Gold 025 FS voor het bestrijden van bodem- en kiemschimmels in de teelt van vlas voldoet aan de criteria voor een noodsituatie.</text:p>
      <text:h text:style-name="ifm_p_font.italic_mt.5.08mm_page.keep-with-next_ifm" text:outline-level="6">2.2<text:s/>Risicobeoordeling</text:h>
      <text:p text:style-name="ifm_p_mt.4.23mm_ifm">Het College voor de toelating van gewasbeschermingsmiddelen en biociden (Ctgb) heeft een advies opgesteld waarin de vraag wordt beantwoord of er sprake is van aanvaardbare risico’s.</text:p>
      <text:h text:style-name="ifm_p_font.bold_mt.5.08mm_page.keep-with-next_ifm" text:outline-level="7">Humane toxiciteit</text:h>
      <text:p text:style-name="ifm_p_mt.4.23mm_ifm">Voldoet aan de eisen met inachtneming van de volgende risicoreducerende maatregelen / restrictiezinnen:</text:p>
      <text:p text:style-name="ifm_p_mt.3.7mm_ifm"><text:span text:style-name="ifm_span_font.italic_ifm">Tijdens zaadcoating dienen handschoenen en beschermende kleding gedragen te worden bij alle handelingen behalve tijdens ‘bagging’ (dan is alleen beschermende kleding nodig). Tevens dient luchtwegbescherming gedragen te worden tijdens schoonmaakwerkzaamheden.</text:span></text:p>
      <text:h text:style-name="ifm_p_font.bold_mt.5.08mm_page.keep-with-next_ifm" text:outline-level="7">Volksgezondheid</text:h>
      <text:p text:style-name="ifm_p_mt.4.23mm_ifm">Voldoet aan de eisen.</text:p>
      <text:h text:style-name="ifm_p_font.bold_mt.5.08mm_page.keep-with-next_ifm" text:outline-level="7">Gedrag in het milieu</text:h>
      <text:p text:style-name="ifm_p_mt.4.23mm_ifm">Voldoet aan de eisen.</text:p>
      <text:h text:style-name="ifm_p_font.bold_mt.5.08mm_page.keep-with-next_ifm" text:outline-level="7">Ecotoxiciteit</text:h>
      <text:p text:style-name="ifm_p_mt.4.23mm_ifm">Voldoet aan de eisen.</text:p>
      <text:h text:style-name="ifm_p_font.bold_mt.5.08mm_page.keep-with-next_ifm" text:outline-level="7">Conclusie</text:h>
      <text:p text:style-name="ifm_p_mt.4.23mm_ifm">Het College constateert dat er na het nemen van risicoreducerende maatregelen / het inachtnemen van restrictiezinnen geen risico verbonden is aan de vrijstelling.</text:p>
      <text:h text:style-name="ifm_p_font.bold_mt.5.08mm_page.keep-with-next_ifm" text:outline-level="7">Advies</text:h>
      <text:p text:style-name="ifm_p_mt.4.23mm_ifm">Gezien het risico adviseert het College een vrijstelling ex artikel 38 Wgb van het gewasbeschermingsmiddel Beret Gold 025 FS in de teelt van vlas te verlenen onder vermelding van de volgende risico reducerende maatregelen / restrictiezinnen:</text:p>
      <text:p text:style-name="ifm_p_mt.3.7mm_ifm"><text:span text:style-name="ifm_span_font.italic_ifm">Tijdens zaadcoating dienen handschoenen en beschermende kleding gedragen te worden bij alle handelingen behalve tijdens ‘bagging’ (dan is alleen beschermende kleding nodig). Tevens dient luchtwegbescherming gedragen te worden tijdens schoonmaakwerkzaamheden.</text:span></text:p>
      <text:h text:style-name="ifm_p_font.bold-italic_mt.5.08mm_page.keep-with-next_ifm" text:outline-level="5">3<text:s/>Overwegingen</text:h>
      <text:p text:style-name="ifm_p_mt.4.23mm_ifm">Een hernieuwde tijdelijke vrijstelling van het gewasbeschermingsmiddel Beret Gold 025 FS is gewenst, omdat zonder deze vrijstelling de teelt van vlas op geen enkele andere redelijke wijze te beschermen is tegen bodem- en kiemschimmels. Hierdoor wordt de doelmatige teelt van vlas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Beret Gold 025 FS ter bescherming van de teelt van vlas werd eerder verleend op:</text:p>
      <text:p text:style-name="ifm_p_indent.-5mm_mleft.5mm_ifm">–<text:tab/>18 januari 2016; Staatscourant van 19 januari 2016, nr. 2898</text:p>
      <text:p text:style-name="ifm_p_indent.-5mm_mleft.5mm_ifm">–<text:tab/>8 december 2016; Staatscourant van 19 december 2016, nr. 68837</text:p>
      <text:h text:style-name="ifm_p_font.bold-italic_mt.5.08mm_page.keep-with-next_ifm" text:outline-level="5">4<text:s/>Besluit</text:h>
      <text:p text:style-name="ifm_p_mt.4.23mm_ifm">De adviezen van de NVWA en het Ctgb overnemend, heb ik in overeenstemming met de Minister van Infrastructuur en Waterstaat, besloten om op grond van artikel 38 van de Wgb een tijdelijke vrijstelling te verlenen voor het gebruik van het gewasbeschermingsmiddel Beret Gold 025 FS ter bescherming van de teelt van vlas tegen bodem- en kiemschimmels.</text:p>
      <text:p text:style-name="ifm_p_mt.3.7mm_ifm">Dit besluit treedt in werking op 1 januari 2018 en vervalt op 30 april 2018.</text:p>
      <text:p text:style-name="ifm_p_font.italic_mt.3.7mm_ifm">De Minister van Landbouw, Natuur en Voedselkwaliteit,<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5139</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5139</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op 21 december 2017, nr. 17203908, houdende tijdelijke vrijstelling op grond van artikel 38 van de Wet gewasbeschermingsmiddelen en biociden ter bescherming van de teelt van vlas tegen bodem- en kiemschimmels (Tijdelijke vrijstelling ter bescherming van de teelt van vlas tegen bodem- en kiemschimmels, 2018)</dc:title>
    <meta:user-defined meta:name="OVERHEID.Ministerie/DC.creator">Ministerie van Landbouw, Natuur en Voedselkwalitei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5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13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van de Minister van Landbouw, Natuur en Voedselkwaliteit op 21 december 2017, nr. 17203908, houdende tijdelijke vrijstelling op grond van artikel 38 van de Wet gewasbeschermingsmiddelen en biociden ter bescherming van de teelt van vlas tegen bodem- en kiemschimmels (Tijdelijke vrijstelling ter bescherming van de teelt van vlas tegen bodem- en kiemschimmels, 2018)</meta:user-defined>
    <meta:user-defined meta:name="DCTERMS.W3CDTF/DCTERMS.available">2017-12-29</meta:user-defined>
  </office:meta>
</office:document-meta>
</file>