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Ak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11 december 2017 tot het aanwijzen en inrichten van een openbare parkeerplaats als een individuele gehandicaptenparkeerplaats in de nabijheid van de woning Akkerhof 3;</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Akkerweg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m ten behoeve van de aanvrager  wonende aan de Akkerhof  te Etten-Leur, in de nabijheid van zijn 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2-3-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2-3-3">
                <text:number>3.</text:number>
                <text:p text:style-name="al">Dit verkeersbesluit openbaar te maken. </text:p>
              </text:list-item>
            </text:list>
            <text:p text:style-name="al">Etten-Leur, 19 december 2017</text:p>
            <text:p text:style-name="al">Namens burgemeester en wethouders van Etten-Leur.</text:p>
            <text:p text:style-name="al">   </text:p>
            <text:list text:style-name="id1-3-2-1-2-7">
              <text:list-item text:style-override="id1-3-2-1-2-7-1">
                <text:number/>
                <text:p text:style-name="al"/>
              </text:list-item>
            </text:list>
            <text:p text:style-name="al">Teamleider Civiel en Cultuurtechniek</text:p>
            <text:p text:style-name="al">   </text:p>
            <text:p text:style-name="al">
            <text:span text:style-name="nadrukondlijn">Bezwaar</text:span>
          </text:p>
            <text:p text:style-name="al">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Bijlage: </text:p>
            <text:list text:style-name="id1-3-2-1-2-18">
              <text:list-item text:style-override="id1-3-2-1-2-18-1">
                <text:number>1.</text:number>
                <text:p text:style-name="al">situatietekening</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Akkerweg.</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35</meta:user-defined>
    <meta:user-defined meta:name="OVERHEIDop.StcrtID/DC.identifier">stcrt-2017-75135</meta:user-defined>
    <meta:user-defined meta:name="DCTERMS.alternative">Gemeente Etten-Leur - individuele gehandicaptenpp - Akkerweg</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PostcodeHuisnummer/OVERHEIDop.postcodeHuisnummer">4874</meta:user-defined>
    <meta:user-defined meta:name="OVERHEIDop.woonplaats">Etten-Leur</meta:user-defined>
    <meta:user-defined meta:name="OVERHEIDop.straatnaam">Akk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2668</meta:user-defined>
    <meta:user-defined meta:name="OVERHEID.EPSG28992/DC.spatial">102785 399125</meta:user-defined>
    <meta:user-defined meta:name="OVERHEIDop.versieInformatie"/>
  </office:meta>
</office:document-meta>
</file>