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 Verkeersbesluit aanleg individuele gehandicaptenparkeerplaats Kouwelaarsb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amens Burgemeester en wethouders van Etten-Leur,</text:p>
            <text:p text:style-name="tussenkopvet">
            <text:span text:style-name="nadrukvet">Gelet op:</text:span>
          </text:p>
            <text:list text:style-name="id1-3-2-1-1-3">
              <text:list-item text:style-override="id1-3-2-1-1-3-1">
                <text:number>•</text:number>
                <text:p text:style-name="al">hetgeen ten aanzien hiervan overigens in de Wegenverkeerswet 1994, het Reglement verkeersregels en verkeerstekens 1990 en het Besluit administratieve bepalingen inzake het wegverkeer is bepaald, alsmede op de bepalingen ter zake van de Algemene wet bestuursrecht;</text:p>
              </text:list-item>
              <text:list-item text:style-override="id1-3-2-1-1-3-2">
                <text:number>•</text:number>
                <text:p text:style-name="al">het mandaatbesluit d.d. 15 mei 2015 waarbij de bevoegdheid ten aanzien van een verkeersbesluit inzake een individuele gehandicaptenparkeerplaats is gemandateerd aan de teamleider van het team Civiel en Cultuurtechniek;</text:p>
              </text:list-item>
              <text:list-item text:style-override="id1-3-2-1-1-3-3">
                <text:number>•</text:number>
                <text:p text:style-name="al">het verzoek van 30 november 2017 tot het aanwijzen en inrichten van een openbare parkeerplaats als een individuele gehandicaptenparkeerplaats in de nabijheid van de woning Kouwelaarsbrand 49;</text:p>
              </text:list-item>
              <text:list-item text:style-override="id1-3-2-1-1-3-4">
                <text:number>•</text:number>
                <text:p text:style-name="al">het advies ter zake van de politie die met dit besluit instemt en waarmee tevens is voldaan aan de verplichting als bedoeld in artikel 24 van het Besluit administratieve bepalingen inzake het wegverkeer;</text:p>
              </text:list-item>
            </text:list>
            <text:p text:style-name="tussenkopcur">Overwegende dat:</text:p>
            <text:list text:style-name="id1-3-2-1-1-5">
              <text:list-item text:style-override="id1-3-2-1-1-5-1">
                <text:number>•</text:number>
                <text:p text:style-name="al">dat de individuele gehandicaptenparkeerplaats bedoeld is voor het parkeren van het voertuig ten behoeve van de aanvrager;</text:p>
              </text:list-item>
              <text:list-item text:style-override="id1-3-2-1-1-5-2">
                <text:number>•</text:number>
                <text:p text:style-name="al">dat de aanvraag voldoet aan de door burgemeester en wethouders vastgestelde beleidsregels d.d. 26 augustus 2003 om voor een individuele gehandicaptenparkeerplaats in aanmerking te komen;</text:p>
              </text:list-item>
              <text:list-item text:style-override="id1-3-2-1-1-5-3">
                <text:number>•</text:number>
                <text:p text:style-name="al">dat de Kouwelaarsbrand een weg is als bedoeld in artikel 18, lid 1 onder de van de Wegenverkeerswet 1994, en dat deze weg in beheer is bij de gemeente Etten-Leur;</text:p>
              </text:list-item>
              <text:list-item text:style-override="id1-3-2-1-1-5-4">
                <text:number>•</text:number>
                <text:p text:style-name="al">op grond van artikel 15 van de Wegenverkeerswet 1994 een verkeersbesluit moet worden genomen voor de plaatsing of verwijdering van de in artikel 12 van het Besluit administratieve bepalingen inzake het wegverkeer genoemd verkeerstekens;</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Om ten behoeve van de aanvrager wonende aan de Kouwelaarsbrand  te Etten-Leur, in de nabijheid van zijn woning een parkeerplaats aan te wijzen en in te richten als een individuele gehandicaptenparkeerplaats door plaatsing van bord E6 van bijlage 1 van het Reglement verkeersregels en verkeerstekens 1990, met daaronder een onderbord met het kenteken van de auto van de aanvrager, conform bijgaande situatietekening.</text:p>
              </text:list-item>
              <text:list-item text:style-override="id1-3-2-1-2-3-2">
                <text:number>2.</text:number>
                <text:p text:style-name="al">de in sub 1 genoemde bebording weer wordt verwijderd op het moment dat sprake is van verhuizing van de aanvrager of wanneer de aanvrager niet langer voldoet aan de door het college vastgestelde beleidsregels waarbij wordt aangetekend dat het in dat geval gebeurt zonder opnieuw een verkeersbesluit te nemen;</text:p>
              </text:list-item>
              <text:list-item text:style-override="id1-3-2-1-2-3-3">
                <text:number>3.</text:number>
                <text:p text:style-name="al">Dit verkeersbesluit openbaar te maken. </text:p>
              </text:list-item>
            </text:list>
            <text:p text:style-name="al">Etten-Leur, </text:p>
            <text:p text:style-name="al">Namens burgemeester en wethouders van Etten-Leur.</text:p>
            <text:p text:style-name="al">   </text:p>
            <text:list text:style-name="id1-3-2-1-2-7">
              <text:list-item text:style-override="id1-3-2-1-2-7-1">
                <text:number/>
                <text:p text:style-name="al"/>
              </text:list-item>
            </text:list>
            <text:p text:style-name="al">Teamleider Civiel en Cultuurtechniek</text:p>
            <text:p text:style-name="al">   </text:p>
            <text:p text:style-name="al">
            <text:span text:style-name="nadrukondlijn">Bezwaar</text:span>
          </text:p>
            <text:p text:style-name="al"> </text:p>
            <text:p text:style-name="al">Op grond van de Algemene wet bestuursrecht (Awb) kan ieder wiens belang rechtstreeks bij een besluit betrokken is, hiertegen een gemotiveerd bezwaarschrift indienen. Dit dient te gebeuren binnen zes weken na de dag waarop burgemeester en wethouders het besluit hebben gepubliceerd. Het bezwaarschrift dient te worden gericht aan burgemeester en wethouders van Etten-Leur, Postbus 10.100, 4870 GA te Etten-Leur.</text:p>
            <text:p text:style-name="al"> </text:p>
            <text:p text:style-name="al">Het maken van bezwaar schorst niet de werking van dit besluit.</text:p>
            <text:p text:style-name="al">Tegelijk met het bezwaarschrift en gedurende de behandeling daarvan, kan bij de voorzieningenrechter een verzoek om voorlopige voorziening worden gevraagd indien onverwijlde spoed, gelet op betrokken belangen, dat vereist. Het adres van de voorzieningenrechter is postbus 90.006, 4800 PA te Breda. Voor de behandeling van het verzoek wordt een bedrag aan griffierecht geheven.</text:p>
            <text:p text:style-name="al">   </text:p>
            <text:p text:style-name="al">Bijlage: </text:p>
            <text:list text:style-name="id1-3-2-1-2-18">
              <text:list-item text:style-override="id1-3-2-1-2-18-1">
                <text:number>1.</text:number>
                <text:p text:style-name="al">situatietekening</text:p>
              </text:list-item>
            </text:list>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12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2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12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tten-Leur - Verkeersbesluit aanleg individuele gehandicaptenparkeerplaats Kouwelaarsbrand.</meta:user-defined>
    <meta:user-defined meta:name="OVERHEIDop.doctype">Officiële Publicaties, versie 1.1</meta:user-defined>
    <meta:user-defined meta:name="DCTERMS.W3CDTF/OVERHEIDop.jaargang">2017</meta:user-defined>
    <meta:user-defined meta:name="DCTERMS.W3CDTF/DCTERMS.available">2017-12-27</meta:user-defined>
    <meta:user-defined meta:name="OVERHEIDop.publicationIssue">75127</meta:user-defined>
    <meta:user-defined meta:name="OVERHEIDop.StcrtID/DC.identifier">stcrt-2017-75127</meta:user-defined>
    <meta:user-defined meta:name="DCTERMS.alternative">Gemeente Etten-Leur - aanwijzen individuele gehandicaptenparkeerplaats - Kouwelaarsbrand</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Gemeente/DC.spatial">Etten-Leur</meta:user-defined>
    <meta:user-defined meta:name="OVERHEID.PostcodeHuisnummer/OVERHEIDop.postcodeHuisnummer">4871JG 45</meta:user-defined>
    <meta:user-defined meta:name="OVERHEIDop.woonplaats">Etten-Leur</meta:user-defined>
    <meta:user-defined meta:name="OVERHEIDop.straatnaam">Kouwelaarsbr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62650</meta:user-defined>
    <meta:user-defined meta:name="OVERHEID.EPSG28992/DC.spatial">104039 400635</meta:user-defined>
    <meta:user-defined meta:name="OVERHEIDop.versieInformatie"/>
  </office:meta>
</office:document-meta>
</file>