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bestuurlijke lus),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L.IMRO.1711.BP20150050-VG02)</text:span>
            </text:span>
          </text:p>
            <text:p text:style-name="common-al">
            <text:span text:style-name="nadrukvet">Bekendmaking</text:span> </text:p>
            <text:p text:style-name="common-al">Burgemeester en wethouders maken op grond van artikel 3.8 van de Wro bekend dat de gemeenteraad van Echt-Susteren in zijn vergadering van 14 december 2017 het bestemmingsplan “Buitengebied” gewijzigd heeft vastgesteld. Dit besluit volgt op de tussenuitspraak (bestuurlijke lus) van 14 juni 2017 van de Afdeling Bestuursrechtspraak van de Raad van State over het vaststellingsbesluit van 6 juli 2016.</text:p>
            <text:p text:style-name="common-al"/>
            <text:p text:style-name="common-al">
            <text:span text:style-name="nadrukvet">Tussenuitspraak</text:span>
          </text:p>
            <text:p text:style-name="common-al">De Afdeling bestuursrechtspraak van de Raad van State (de Afdeling) heeft op 14 juni 2017 een tussenuitspraak gedaan met nummer 201605820/1/R1. Zij heeft via deze tussenuitspraak de zogenaamde ‘bestuurlijke lus’ toegepast. De gemeenteraad heeft de opdracht gekregen om het besluit van 6 juli 2016 te herstellen, met in achtneming van de overwegingen in de tussenuitspraak. De bestemmingsplanprocedure hoeft daarbij niet geheel opnieuw gedaan te worden. Afdeling 3.4 van de Algemene wet bestuursrecht hoeft niet te worden toegepast. Dit betekent dat het gewijzigde vastgestelde bestemmingsplan niet in ontwerp ter inzage hoeft te worden gelegd.</text:p>
            <text:p text:style-name="common-al"/>
            <text:p text:style-name="common-al">
            <text:span text:style-name="nadrukvet">Wijzigingen </text:span>
          </text:p>
            <text:p text:style-name="common-al">Het bestemmingsplan is met in achtneming van de tussenuitspraak van de Afdeling als volgt aangepast:</text:p>
            <text:list text:style-name="id1-3-2-1-1-10">
              <text:list-item text:style-override="id1-3-2-1-1-10-1">
                <text:number>–</text:number>
                <text:p text:style-name="al"> De toelichting is aangevuld met paragrafen 1.2 (Herstel gebreken naar aanleiding van tussenuitspraak) en paragraaf 4.3 (Tussenuitspraak ABRvS 14 juni 2017);</text:p>
              </text:list-item>
              <text:list-item text:style-override="id1-3-2-1-1-10-2">
                <text:number>–</text:number>
                <text:p text:style-name="al"> Toevoeging van een sub q. aan artikel 3.1 van de planregels waardoor een specifiek perceel te gebruiken is als tijdelijk parkeerterrein ten behoeve van een (hippisch) evenement op de locatie Molenweg 42a te Koningsbosch;</text:p>
              </text:list-item>
              <text:list-item text:style-override="id1-3-2-1-1-10-3">
                <text:number>–</text:number>
                <text:p text:style-name="al"> Wijziging van het maximum aantal van 4 aaneengesloten evenementdagen naar 5 dagen in artikel 15.1 onder e van de planregels;</text:p>
              </text:list-item>
              <text:list-item text:style-override="id1-3-2-1-1-10-4">
                <text:number>–</text:number>
                <text:p text:style-name="al"> Toevoeging van een bepaling waaruit blijkt dat maximaal 2 feestavonden zijn toegestaan op vrijdag- en zaterdagavond en toevoeging van een bepaling met daarin een eindtijd (01:00 uur) in artikel 15.1 onder e;</text:p>
              </text:list-item>
              <text:list-item text:style-override="id1-3-2-1-1-10-5">
                <text:number>–</text:number>
                <text:p text:style-name="al"> Het toevoegen van voorwaarden aan artikel 15.1 onder e van de planregels met betrekking tot het opbouwen en afbreken van het evenement en de daarbij behorende aan- en afvoerbewegingen;</text:p>
              </text:list-item>
              <text:list-item text:style-override="id1-3-2-1-1-10-6">
                <text:number>–</text:number>
                <text:p text:style-name="al"> Het schrappen van de zinssnede "en het houden van wedstrijden (concours hippique)" in de definitie van “ manege”  in artikel 1.64; </text:p>
              </text:list-item>
              <text:list-item text:style-override="id1-3-2-1-1-10-7">
                <text:number>–</text:number>
                <text:p text:style-name="al"> Opname van een specifieke regeling binnen artikel 15.1 die het onder voorwaarden mogelijk maakt om kleinschalige trainingsbijeenkomsten en (trainings)wedstrijden te organiseren ter plaatse van de locatie Molenweg 42a;</text:p>
              </text:list-item>
              <text:list-item text:style-override="id1-3-2-1-1-10-8">
                <text:number>–</text:number>
                <text:p text:style-name="al"> Een beperking van artikel 3.1 sub i met betrekking tot het toegestane gebruik op het perceel met de aanduiding 'specifieke vorm van sport - trainingsterrein' ter plaatse van de locatie Molenweg 42a;</text:p>
              </text:list-item>
              <text:list-item text:style-override="id1-3-2-1-1-10-9">
                <text:number>–</text:number>
                <text:p text:style-name="al"> Tot slot is het akoestisch onderzoek voor de locatie Molenweg 42A aangepast. Dit aangepaste onderzoek is opgenomen als bijlage. Ook ten behoeve van het vijfdaagse evenement op de locatie Molenweg 42A is nader akoestisch onderzoek uitgevoerd. Dit onderzoek is eveneens als bijlage opgenomen.</text:p>
              </text:list-item>
            </text:list>
            <text:p text:style-name="common-al"/>
            <text:p text:style-name="common-al">Daarnaast zijn de volgende ambtshalve wijzigingen in het bestemmingsplan doorgevoerd:</text:p>
            <text:list text:style-name="id1-3-2-1-1-13">
              <text:list-item text:style-override="id1-3-2-1-1-13-1">
                <text:number>–</text:number>
                <text:p text:style-name="al"> Toevoeging van de aanduiding “intensieve veehouderij” aan de bouwpercelen gelegen aan de Saeffelderstraat 40 en Koestraat 87 te Koningsbosch;</text:p>
              </text:list-item>
              <text:list-item text:style-override="id1-3-2-1-1-13-2">
                <text:number>–</text:number>
                <text:p text:style-name="al">Toevoeging van de aanduiding “specifieke vorm van wonen - appartementen voor tijdelijke bewoning’’ ter plaatse van 8 appartementen op de locatie Molenweg 42a te Koningsbosch. Tevens is binnen artikel 15.1 een specifieke bijbehorende gebruiksregeling opgenomen. Voor de bouw en het gebruik van deze appartementen is een omgevingsvergunning verleend;</text:p>
              </text:list-item>
              <text:list-item text:style-override="id1-3-2-1-1-13-3">
                <text:number>–</text:number>
                <text:p text:style-name="al"> Toevoeging van een sub f aan artikel 15.5 van de regels waarmee permanente bewoning van deze appartementen als strijdig gebruik wordt aangewezen, met uitzondering van het bepaalde in artikel 15.1 sub i.</text:p>
              </text:list-item>
            </text:list>
            <text:p text:style-name="common-al"/>
            <text:p text:style-name="common-al">
            <text:span text:style-name="nadrukvet">Verdere procedure</text:span> </text:p>
            <text:p text:style-name="common-al">Het gewijzigd vastgestelde bestemmingplan ligt vanaf 29 december 2017 gedurende zes weken ter inzage in het gemeentehuis, Nieuwe Markt 55 in Echt en wel op maandag van 9.00 uur tot 20.00 uur, op woensdag van 9.00 uur tot 17.00 uur en op donderdag en vrijdag van 9.00 uur tot 13.00 uur. Daarnaast kan het plan via de website van de gemeente Echt-Susteren (www.echt-susteren.nl) en via de landelijke voorziening www.ruimtelijkeplannen.nl worden ingezien.</text:p>
            <text:p text:style-name="common-al"/>
            <text:p text:style-name="common-al">
            <text:span text:style-name="nadrukvet">Beroep en voorlopige voorziening</text:span>
          </text:p>
            <text:p text:style-name="common-al">Tegen de aangebrachte wijzigingen als gevolg van de tussenuitspraak van de Afdeling kan beroep worden ingesteld door belanghebbenden. Tegen de ambtshalve wijzigingen kan door een ieder beroep worden ingesteld.</text:p>
            <text:p text:style-name="common-al"/>
            <text:p text:style-name="common-al">Beroep kan worden ingesteld binnen de beroepstermijn bij de Afdeling Bestuursrechtspraak van de Raad van State (ABRvS), Postbus 20019, 2500 EA Den Haag.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common-al">Het is ook mogelijk om digitaal beroep in te stellen via het digitaal loket van deze instantie. Kijk op https://digitaalloket.raadvanstate.nl/ voor meer informatie.</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Sander van Helden via telefoonnummer 0475 – 478 478. </text:p>
            <text:p text:style-name="common-al"/>
            <text:p text:style-name="common-al">Echt-Susteren, 28 december 2017</text:p>
            <text:p text:style-name="common-al"/>
            <text:p text:style-name="common-al">Burgemeester en Wethouders van Echt-Susteren, J.W.M.M.J. Hessels, burgemeester. 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bestuurlijke lus), Echt-Suster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110</meta:user-defined>
    <meta:user-defined meta:name="OVERHEIDop.StcrtID/DC.identifier">stcrt-2017-75110</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50050-VG02</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