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Cornelis Kuinweg 19 (voorheen 17A) in Andijk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demblik hebben het wijzigingsplan “Cornelis Kuinweg 19 (voorheen 17A) Andijk” op 19 december 2017 vastgesteld. </text:p>
            <text:p text:style-name="common-al"/>
            <text:p text:style-name="common-al">Het wijzigingsplan gaat over het wijzigen van de situering van de agrarische bedrijfskavel met de aanduiding “specifieke vorm van agrarisch – bedrijfskavel agrarisch grondgebonden bedrijf”, bij gelijkblijvende oppervlakte, met inbegrip van een wijziging van het daarbinnen gelegen bouwvlak. </text:p>
            <text:p text:style-name="common-al"/>
            <text:p text:style-name="common-al">
            <text:span text:style-name="nadrukvet">Ter inzage</text:span>
          </text:p>
            <text:p text:style-name="common-al">Het vastgestelde wijzigingsplan kunt u vanaf 29 december 2017 zes weken inzien in het gemeentehuis (Dick Ketlaan 21, Wognum). Het wijzigingsplan is ook in te zien op www.medemblik.nl en www.ruimtelijkeplannen.nl (planid: NL.IMRO.0420.BPBGCorKuinweg17A-VA01).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0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Cornelis Kuinweg 19 (voorheen 17A) in Andijk, gemeente Medembli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109</meta:user-defined>
    <meta:user-defined meta:name="OVERHEIDop.StcrtID/DC.identifier">stcrt-2017-751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BPBGCorKuinweg17A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19</meta:user-defined>
    <meta:user-defined meta:name="OVERHEIDop.woonplaats">Andijk</meta:user-defined>
    <meta:user-defined meta:name="OVERHEIDop.straatnaam">Cornelis Kuin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593 527194</meta:user-defined>
    <meta:user-defined meta:name="OVERHEIDop.versieInformatie"/>
  </office:meta>
</office:document-meta>
</file>