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style:style style:family="table-column" style:parent-style-name="colspec" style:name="id1-3-2-1-1-18-1-1">
      <style:table-column-properties style:rel-column-width="35*"/>
    </style:style>
    <style:style style:family="table-column" style:parent-style-name="colspec" style:name="id1-3-2-1-1-18-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tot het aanwijzen van toezichthouders op de naleving van diverse wetten en verordeningen.</text:p>
            <text:p text:style-name="common-al"/>
            <text:p text:style-name="common-al">Overwegende dat het, vanwege de samenvoeging van de voormalige gemeenten Schijndel, Sint-Oedenrode en Veghel per 1 januari 2017, gewenst is over te gaan tot het aanwijzen van toezichthouders, belast met het toezicht op de fysieke leefomgeving gelet op het bepaalde in titel 5.2 van de Algemene wet bestuursrecht, alsmede op; </text:p>
            <text:list text:style-name="id1-3-2-1-1-4">
              <text:list-item text:style-override="id1-3-2-1-1-4-1">
                <text:number>•</text:number>
                <text:p text:style-name="al">artikel 5.1 en 5.2 juncto artikel 5.10 derde lid van de Wet algemene bepalingen omgevingsrecht;</text:p>
              </text:list-item>
              <text:list-item text:style-override="id1-3-2-1-1-4-2">
                <text:number>•</text:number>
                <text:p text:style-name="al">artikel 18.1a juncto artikel 18.2 van de Wet milieubeheer;</text:p>
              </text:list-item>
              <text:list-item text:style-override="id1-3-2-1-1-4-3">
                <text:number>•</text:number>
                <text:p text:style-name="al">artikel 34 van de Afvalstoffenverordening (voormalige gemeenten) Schijndel en Sint-Oedenrode, artikel 25 van de Afvalstoffenverordening (voormalige gemeente) Veghel, juncto artikel 18.4 Wet milieubeheer;</text:p>
              </text:list-item>
              <text:list-item text:style-override="id1-3-2-1-1-4-4">
                <text:number>•</text:number>
                <text:p text:style-name="al">artikel 7.1 van de Wet ruimtelijke ordening; </text:p>
              </text:list-item>
              <text:list-item text:style-override="id1-3-2-1-1-4-5">
                <text:number>•</text:number>
                <text:p text:style-name="al">artikel 92 van de Woningwet;</text:p>
              </text:list-item>
              <text:list-item text:style-override="id1-3-2-1-1-4-6">
                <text:number>•</text:number>
                <text:p text:style-name="al">artikel 95 van de Wet bodembescherming; </text:p>
              </text:list-item>
              <text:list-item text:style-override="id1-3-2-1-1-4-7">
                <text:number>•</text:number>
                <text:p text:style-name="al">artikel 22 van de Ontgrondingenwet;</text:p>
              </text:list-item>
              <text:list-item text:style-override="id1-3-2-1-1-4-8">
                <text:number>•</text:number>
                <text:p text:style-name="al">artikel 90 van de Wet inzake de luchtverontreiniging;</text:p>
              </text:list-item>
              <text:list-item text:style-override="id1-3-2-1-1-4-9">
                <text:number>•</text:number>
                <text:p text:style-name="al">artikel 148 van de Wet geluidhinder;</text:p>
              </text:list-item>
              <text:list-item text:style-override="id1-3-2-1-1-4-10">
                <text:number>•</text:number>
                <text:p text:style-name="al">artikel 61 van de Wet veiligheidsregio’s; </text:p>
              </text:list-item>
              <text:list-item text:style-override="id1-3-2-1-1-4-11">
                <text:number>•</text:number>
                <text:p text:style-name="al">artikel 4.2 van de Wet basisregistratie personen juncto artikel 1 van de Regeling beheer en toezicht basisregistratie personen;</text:p>
              </text:list-item>
              <text:list-item text:style-override="id1-3-2-1-1-4-12">
                <text:number>•</text:number>
                <text:p text:style-name="al">artikel 63 van de Monumentenwet 1998 juncto artikel 9.1 van de Erfgoedwet;</text:p>
              </text:list-item>
              <text:list-item text:style-override="id1-3-2-1-1-4-13">
                <text:number>•</text:number>
                <text:p text:style-name="al">artikel 17 van de Monumentenverordening (voormalige gemeenten) Schijndel en Veghel;</text:p>
              </text:list-item>
              <text:list-item text:style-override="id1-3-2-1-1-4-14">
                <text:number>•</text:number>
                <text:p text:style-name="al">artikel 40 van de Erfgoedverordening (voormalige gemeente) Sint-Oedenrode 2008;</text:p>
              </text:list-item>
              <text:list-item text:style-override="id1-3-2-1-1-4-15">
                <text:number>•</text:number>
                <text:p text:style-name="al">artikel 33 van de Huisvestingswet;</text:p>
              </text:list-item>
              <text:list-item text:style-override="id1-3-2-1-1-4-16">
                <text:number>•</text:number>
                <text:p text:style-name="al">artikel 3.3 van de Huisvestingsverordening (voormalige gemeente) Sint-Oedenrode 2013;</text:p>
              </text:list-item>
              <text:list-item text:style-override="id1-3-2-1-1-4-17">
                <text:number>•</text:number>
                <text:p text:style-name="al">artikel 42 juncto artikel 41 lid b van de Drank- en Horecawet en de Regeling toezichthoudende ambtenaren Drank- en Horecawet;</text:p>
              </text:list-item>
              <text:list-item text:style-override="id1-3-2-1-1-4-18">
                <text:number>•</text:number>
                <text:p text:style-name="al">artikel 34 van de Wet op de kansspelen; </text:p>
              </text:list-item>
              <text:list-item text:style-override="id1-3-2-1-1-4-19">
                <text:number>•</text:number>
                <text:p text:style-name="al">artikel 6:2 van de Algemene plaatselijke verordening;</text:p>
              </text:list-item>
              <text:list-item text:style-override="id1-3-2-1-1-4-20">
                <text:number>•</text:number>
                <text:p text:style-name="al">artikel 7.1 van de Havenverordening (voormalige gemeente) Veghel;</text:p>
              </text:list-item>
              <text:list-item text:style-override="id1-3-2-1-1-4-21">
                <text:number>•</text:number>
                <text:p text:style-name="al">artikel 4.3 van de Havenbeheerverordening (voormalige gemeente) Veghel;</text:p>
              </text:list-item>
              <text:list-item text:style-override="id1-3-2-1-1-4-22">
                <text:number>•</text:number>
                <text:p text:style-name="al">artikel 4.5 van de Marktverordening (voormalige gemeente) Schijndel, artikel 12 van de Marktverordening (voormalige gemeente) Sint-Oedenrode en aritkel16 van de Marktverordening (voormalige gemeente) Veghel;</text:p>
              </text:list-item>
              <text:list-item text:style-override="id1-3-2-1-1-4-23">
                <text:number>•</text:number>
                <text:p text:style-name="al">artikel 10a van de Parkeerverordening (voormalige gemeente) Veghel.</text:p>
              </text:list-item>
            </text:list>
            <text:p text:style-name="common-al"/>
            <text:p text:style-name="common-al">Overwegende, dat de bevoegdheden met betrekking tot de aanwijzing van toezichthouders in de Mandaatregeling Meierijstad door het college van burgemeester en wethouders en de burgemeester, ieder voor zover bevoegd, is gemandateerd aan de leidinggevenden van de werkateliers; </text:p>
            <text:p text:style-name="common-al"/>
            <text:p text:style-name="common-al">Gelet op titel 5.2 van de Algemene wet bestuursrecht en de Mandaatregeling Meijerijstad;</text:p>
            <text:p text:style-name="common-al"/>
            <text:p text:style-name="common-al">b e s l u i t: </text:p>
            <text:p text:style-name="common-al"/>
            <text:p text:style-name="common-al">vast te stellen het </text:p>
            <text:p text:style-name="common-al">Aanwijzingsbesluit toezichthouders fysieke leefomgeving.</text:p>
            <text:p text:style-name="common-al"/>
            <text:p text:style-name="common-al">
            <text:span text:style-name="nadrukvet">Artikel 1 Aanwijzing toezichthouders </text:span>
          </text:p>
            <text:p text:style-name="common-al">Als toezichthouders worden aangewezen de hierna bij de betreffende wet of verordening genoemde functionarissen, onder de daarbij vermelde eventuele beperkingen. </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
                      <text:span text:style-name="nadrukvet">Wet/verordening</text:span>
                    </text:p>
                  </table:table-cell>
                  <table:table-cell table:style-name="entry" table:number-rows-spanned="1" table:number-columns-spanned="1">
                    <text:p text:style-name="table_al">
                      <text:span text:style-name="nadrukvet">Functionaris(sen)</text:span>
                    </text:p>
                  </table:table-cell>
                </table:table-row>
                <table:table-row table:style-name="row">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integrale veiligheid, OOV en</text:p>
                    <text:p text:style-name="table_al">crisisbeheersing werkatelier integrale veiligheid,</text:p>
                    <text:p text:style-name="table_al">openbare orde en veiligheid en crisis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Brandweer Brabant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 van waterschap De Dommel en</text:p>
                    <text:p text:style-name="table_al">waterschap Aa en Ma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 van waterschap De Dommel en</text:p>
                    <text:p text:style-name="table_al">waterschap Aa en Ma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verordening (voormalige gemeenten) </text:p>
                    <text:p text:style-name="table_al">Schijndel, Sint-Oedenrode en Veghel</text:p>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ruimtelijke ordening</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wet (en daarmee o.a. ook Bouwbeslui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odembescherming</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 van waterschap De Dommel en</text:p>
                    <text:p text:style-name="table_al">waterschap Aa en Ma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grondingenwet</text:p>
                  </table:table-cell>
                  <table:table-cell table:style-name="entry" table:number-rows-spanned="1" table:number-columns-spanned="1">
                    <text:p text:style-name="table_al">Alle medewerkers werkatelier VT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 van waterschap De Dommel en</text:p>
                    <text:p text:style-name="table_al">waterschap Aa en Ma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inzake de luchtverontreiniging</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luidhinder</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veiligheidsregio's</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integrale veiligheid, OOV en</text:p>
                    <text:p text:style-name="table_al">crisisbeheersing werkatelier integrale veiligheid,</text:p>
                    <text:p text:style-name="table_al">openbare orde en veiligheid en crisis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asisregistratie personen en de Regeling beheer </text:p>
                    <text:p text:style-name="table_al">en toezicht </text:p>
                    <text:p text:style-name="table_al">basisregistratie personen</text:p>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wet 1988 (voor zover van kracht </text:p>
                    <text:p text:style-name="table_al">overeenkomstig artikel 9.1 van de Erfgoedwe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monumenten, archeologie en cultuurhistorie werkatelier gebiedsontwikkeling en planolo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verordening (voormalige gemeenten) </text:p>
                    <text:p text:style-name="table_al">Schijndel en Veghel</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monumenten, archeologie en cultuurhistorie werkatelier gebiedsontwikkeling en planolo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goedverordening (voormalige gemeente) </text:p>
                    <text:p text:style-name="table_al">Sint-Oedenrode</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monumenten, archeologie en cultuurhistorie werkatelier gebiedsontwikkeling en planolog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swe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Brandweer Brabant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sverordening (voormalige gemeente) </text:p>
                    <text:p text:style-name="table_al">Sint-Oedenrode</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Brandweer Brabant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nk- en Horecawet en de Regeling</text:p>
                    <text:p text:style-name="table_al"> toezichthoudende ambtenaren Drank- en Horecawet</text:p>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eisen inrichtingen Drank- en Horecawet</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plaatselijke verordening Meierijstad</text:p>
                  </table:table-cell>
                  <table:table-cell table:style-name="entry" table:number-rows-spanned="1" table:number-columns-spanned="1">
                    <text:p text:style-name="table_al">Alle medewerkers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itiefunctionarissen basisteam Meie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integrale veiligheid, OOV en</text:p>
                    <text:p text:style-name="table_al">crisisbeheersing werkatelier integrale veiligheid,</text:p>
                    <text:p text:style-name="table_al">openbare orde en veiligheid en crisis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Brandweer Brabant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verordening (voormalige gemeente) Veghel</text:p>
                  </table:table-cell>
                  <table:table-cell table:style-name="entry" table:number-rows-spanned="1" table:number-columns-spanned="1">
                    <text:p text:style-name="table_al">Havenmeester werkatelie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beheerverordening (voormalige gemeente) </text:p>
                    <text:p text:style-name="table_al">Veghel</text:p>
                  </table:table-cell>
                  <table:table-cell table:style-name="entry" table:number-rows-spanned="1" table:number-columns-spanned="1">
                    <text:p text:style-name="table_al">Havenmeester werkatelie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verordening (voormalige gemeenten) Schijndel, </text:p>
                    <text:p text:style-name="table_al">Sint-Oedenrode en Veghel</text:p>
                  </table:table-cell>
                  <table:table-cell table:style-name="entry" table:number-rows-spanned="1" table:number-columns-spanned="1">
                    <text:p text:style-name="table_al">Marktmeester werkatelie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arkeerverordening (voormalige gemeente) </text:p>
                    <text:p text:style-name="table_al">Veghel</text:p>
                  </table:table-cell>
                  <table:table-cell table:style-name="entry" table:number-rows-spanned="1" table:number-columns-spanned="1">
                    <text:p text:style-name="table_al">Buitengewoon opsporingsambtenaren werkatelier VTH (aanwijzen als parkeercontroleur).</text:p>
                  </table:table-cell>
                </table:table-row>
              </table:table>
              <text:p text:style-name="table_bottom"/>
            </text:section>
            <text:p text:style-name="common-al"/>
            <text:p text:style-name="common-al">
            <text:span text:style-name="nadrukvet">Artikel 2 Inwerkingtreding</text:span>
          </text:p>
            <text:p text:style-name="common-al">Dit besluit treedt in werking op de dag na die van de bekendmaking.</text:p>
            <text:p text:style-name="last-al"/>
            <text:p text:style-name="tekst_bottom"/>
          </text:section>
        </text:section>
        <text:section text:name="zakelijke-mededeling-sluiting_id1-3-2-2" text:style-name="zakelijke-mededeling-sluiting">
          <text:section text:name="ondertekening_id1-3-2-2-1">
            <text:p><text:span text:style-name="functie">Aldus besloten op 1 februari 2017</text:span></text:p>
            <text:p><text:span text:style-name="functie">De burgemeester en het college van burgemeester en wethouders van de gemeente Meierijstad, </text:span></text:p>
            <text:p><text:span text:style-name="functie">ieder voor zover bevoegd,</text:span></text:p>
            <text:p><text:span text:style-name="functie">Namens dezen,</text:span></text:p>
            <text:p><text:span text:style-name="functie"/></text:p>
            <text:p><text:span text:style-name="functie">De heer J.G. Jans</text:span></text:p>
            <text:p><text:span text:style-name="functie">Leidinggevende werkatelier VTH</text:span></text:p>
            <text:p><text:span text:style-name="functie"/></text:p>
            <text:p><text:span text:style-name="functie">De heer F.J.P.M.G. Boeijen</text:span></text:p>
            <text:p><text:span text:style-name="functie">Leidinggevende werkatelier gebiedsontwikkeling en planologie</text:span></text:p>
            <text:p><text:span text:style-name="functie"/></text:p>
            <text:p><text:span text:style-name="functie">Mevrouw A.J.M. Saris – Bronts</text:span></text:p>
            <text:p><text:span text:style-name="functie">Leidinggevende werkatelier integrale veiligheid, openbare orde en veiligheid en crisisbeheersing en werkatelier Bedrij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509</meta:user-defined>
    <meta:user-defined meta:name="OVERHEIDop.StcrtID/DC.identifier">stcrt-2017-7509</meta:user-defined>
    <meta:user-defined meta:name="OVERHEID.TaxonomieBeleidsagenda/OVERHEID.category">Openbare orde en veiligheid | Organisatie en beleid</meta:user-defined>
    <meta:user-defined meta:name="OVERHEID.Gemeente/DC.spatial">Meierijstad</meta:user-defined>
    <meta:user-defined meta:name="DC.source">titel 5.2 Awb;1.0:c:BWBR0005537&amp;titeldeel=5.2&amp;g=2017-01-01</meta:user-defined>
    <meta:user-defined meta:name="DC.source">art. 5.1 Wabo;1.0:c:BWBR0024779&amp;artikel=5.1&amp;g=2016-07-01</meta:user-defined>
    <meta:user-defined meta:name="DC.source">art. 5.2 Wabo;1.0:c:BWBR0024779&amp;artikel=5.2&amp;g=2016-07-01</meta:user-defined>
    <meta:user-defined meta:name="DC.source">art. 18.1a Wm;1.0:c:BWBR0003245&amp;artikel=18.1a&amp;g=2017-01-01</meta:user-defined>
    <meta:user-defined meta:name="DC.source">art. 18.2 MB;1.0:c:BWBR0003245&amp;artikel=18.2&amp;g=2017-01-01</meta:user-defined>
    <meta:user-defined meta:name="DC.source">art. 7.1 Wro;1.0:c:BWBR0020449&amp;artikel=7.1&amp;g=2016-04-14</meta:user-defined>
    <meta:user-defined meta:name="DC.source">art. 92 Wonw;1.0:c:BWBR0005181&amp;artikel=92&amp;g=2017-01-01</meta:user-defined>
    <meta:user-defined meta:name="DC.source">art. 95 Wbb;1.0:c:BWBR0003994&amp;artikel=95&amp;g=2017-01-01</meta:user-defined>
    <meta:user-defined meta:name="DC.source">art. 22 Og;1.0:c:BWBR0002505&amp;artikel=22&amp;g=2016-07-01</meta:user-defined>
    <meta:user-defined meta:name="DC.source">art. 90 LUVO;1.0:c:BWBR0002731&amp;artikel=90&amp;g=2016-04-14</meta:user-defined>
    <meta:user-defined meta:name="DC.source">art. 148 Wgh;1.0:c:BWBR0003227&amp;artikel=148&amp;g=2016-04-14</meta:user-defined>
    <meta:user-defined meta:name="DC.source">art. 61 Wvr;1.0:c:BWBR0027466&amp;artikel=61&amp;g=2017-01-01</meta:user-defined>
    <meta:user-defined meta:name="DC.source">art. 4.2 Wet BRP;1.0:c:BWBR0033715&amp;artikel=4.2&amp;g=2015-09-01</meta:user-defined>
    <meta:user-defined meta:name="DC.source">art. 9.1 Erfgoedwet;1.0:c:BWBR0037521&amp;artikel=9.1&amp;g=2016-07-01</meta:user-defined>
    <meta:user-defined meta:name="DC.source">art. 33 Huisvestingswet 2014;1.0:c:BWBR0035303&amp;artikel=33&amp;g=2017-01-01</meta:user-defined>
    <meta:user-defined meta:name="DC.source">art. 42 DHW;1.0:c:BWBR0002458&amp;artikel=42&amp;g=2015-01-01</meta:user-defined>
    <meta:user-defined meta:name="DC.source">art. 34 WKS;1.0:c:BWBR0002469&amp;artikel=34&amp;g=2016-04-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