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aanwijzing van twee parkeerplaatsen voor het laden van elektrische voertuigen in de Oliemolen, direct ten zuiden van huisnummer 109;</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overwegende dat: </text:p>
            <text:p text:style-name="common-al">•	wij een verzoek ontvangen hebben om in de Oliemolen een elektrisch laadpunt te realiseren voor het laden van elektrische voertuigen;</text:p>
            <text:p text:style-name="common-al">•	voor elektrisch vervoer een netwerk van laadpunten noodzakelijk is;</text:p>
            <text:p text:style-name="common-al">•	wij voor de realisatie van elektrische laadpunten een samenwerking zijn aangegaan met de provincie Noord-Holland om via de Metropool Regio Amsterdam Elektrisch laadpunten te plaatsen in de gemeente Hoorn;</text:p>
            <text:p text:style-name="common-al">•	elektrische auto’s bij het rijden geen CO2 en fijnstof uitstoten en daarmee minder schadelijk zijn voor het milieu;</text:p>
            <text:p text:style-name="common-al">•	steeds meer autoproducenten één of meer volledig elektrische voertuigen of plug-in hybride voertuigen in hun assortiment hebben;</text:p>
            <text:p text:style-name="common-al">•	de Rijksoverheid elektrisch rijden stimuleert doordat gebruikers van deze voertuigen geen of beperkt wegenbelasting en BPM (Belasting op Personenauto’s en Motorrijwielen) betalen;</text:p>
            <text:p text:style-name="common-al">•	de Rijksoverheid streeft naar 200.000 (deels) elektrische voertuigen in 2020 en een doorgroei naar 1.000.000 in 2025 en het daarom noodzakelijk is om ook in Hoorn meerdere openbare laadpunten aan te wijzen; </text:p>
            <text:p text:style-name="common-al">•	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	het daarom noodzakelijk is dat er op openbare locaties mogelijkheden aanwezig zijn, voor gebruikers die niet over eigen parkeermogelijkheid beschikken, voor het laden van (deels) elektrische voertuigen;</text:p>
            <text:p text:style-name="common-al">•	de parkeerplaatsen bij de laadpaal beschikbaar moeten zijn voor het laden van de (deels) elektrische voertuigen;</text:p>
            <text:p text:style-name="common-al">•	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wij de bewoners van Oliemolen 1 t/m 8 en 101 t/m 110 op 29 november 2017 schriftelijk geïnformeerd hebben over ons voornemen om een elektrische laadpaal ten zuiden van huisnummer 109 te plaatsen en hier twee parkeerplaatsen bij aan te wijzen waarop elektrische rijders kunnen laden en wij hierop één zienswijzen ontvangen hebben;</text:p>
            <text:p text:style-name="common-al">Zienswijze</text:p>
            <text:p text:style-name="common-al">•	gesteld wordt dat het laadpunt zorgt voor een afname van twee parkeerplaatsen terwijl er maar sprake is van één elektrische auto;</text:p>
            <text:p text:style-name="common-al">•	het nu al dagelijks voorkomt dat er niet nabij de woning geparkeerd kan worden door hoge parkeerdruk;</text:p>
            <text:p text:style-name="common-al">•	daarom voorgesteld wordt om belijningen te plaatsen op alle huidige parkeerplaatsen en nieuwe parkeerplaatsen bij te maken in plaats van het aantal parkeerplaatsen voor gewone auto’s te verminderen;</text:p>
            <text:p text:style-name="common-al">Reactie college</text:p>
            <text:p text:style-name="common-al">•	aanwijzing van laadpunten niet betekent dat er parkeerplaatsen verwijderd worden, maar slechts leidt tot een andere verdeling van de beschikbare parkeerruimte over de parkeerders, die ook nu reeds parkeren in de wijk, en wij daarom niet overgaan tot uitbreiding van het aantal parkeerplaatsen;</text:p>
            <text:p text:style-name="common-al">•	de parkeervakken in de omgeving Oliemolen aangeduid zijn met kleurverschillen in het bestratingsmateriaal en wij daarom niet overgaan tot het plaatsen van aanvullende belijning;</text:p>
            <text:p text:style-name="common-al">•	wij, gelet op de ambities van de Rijksoverheid, een toename van het aantal elektrische auto’s in onze gemeente voorzien en daardoor verwachten dat in de nabije toekomst het gebruik van de laadpaal toe zal nemen van nu nog één directe gebruiker naar meerdere gebruikers;</text:p>
            <text:p text:style-name="common-al">•	er op dit moment sprake is van één verzoek van een elektrische rijder en wij daarom kiezen voor aanwijzing van twee elektrische laadpunten waarvan op dit moment één laadpunt gerealiseerd zal worden en het tweede laadpunt pas wordt gerealiseerd op het moment dat een tweede elektrische rijder een aanvraag doet of het gebruik van de laadpaal te groot is om nog maar met één laadpunt te volstaan;</text:p>
            <text:p text:style-name="common-al">•	overleg gevoerd is met de korpschef van het regionaal politiekorps Noord-Holland Noord en deze positief geadviseerd heeft op onderstaande maatregel;</text:p>
            <text:p text:style-name="common-al">•	de betreffende straat in beheer is bij de gemeente Hoorn;</text:p>
            <text:p text:style-name="common-al">Het college van burgemeester en wethouders van de gemeente Hoorn besluit:</text:p>
            <text:p text:style-name="common-al">door plaatsing van borden E4 van bijlage I van het Reglement Verkeersregels en Verkeerstekens 1990, voorzien van onderbord met opschrift: “OPLAADPUNT uitsluitend parkeren voor elektrische voertuigen die zichtbaar worden opgeladen”, tot het aanwijzen van twee parkeerplaatsen bestemd voor het opladen van elektrische voertuigen in de Oliemolen, direct ten zuiden van huisnummer 109 te Hoorn, waarvan op dit moment één laadpunt gerealiseerd zal worden en het tweede laadpunt pas wordt gerealiseerd op het moment dat een tweede elektrische rijder een aanvraag doet of het gebruik van de laadpaal te groot is om nog maar met één laadpunt te volstaan.</text:p>
            <text:p text:style-name="common-al">te bepalen dat bovenstaand wordt bekendgemaakt:</text:p>
            <text:p text:style-name="common-al">•	Middels publicatie Westfriesland op Zondag </text:p>
            <text:p text:style-name="common-al">•	middels publicatie in de staatscourant</text:p>
            <text:p text:style-name="common-al">Aldus vastgesteld 20 december 2017</text:p>
            <text:p text:style-name="common-al">namens het college van burgemeester en wethouders,</text:p>
            <text:p text:style-name="common-al">S.A. Doeland</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geplaatst in de Staatscourant. Daarmee voorkomt u dat wij uw bezwaarschrift niet meer kunnen behandelen.</text:p>
            <text:p text:style-name="common-al">Hoe maakt u bezwaar?</text:p>
            <text:p text:style-name="common-al">U stuurt uw bezwaarschrift aan: het college van burgemeester en wethouders. Adre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Voorlopige voorziening</text:p>
            <text:p text:style-name="common-al">Een bezwaarschrift schorst niet de werking van het besluit waartegen het is gericht. Als u een bezwaarschrift of beroepschrift heeft ingediend, kunt u de Voorzieningenrechter van de rechtbank Noord-Holland,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8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8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8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aanwijzing van twee parkeerplaatsen voor het laden van elektrische voertuigen in de Oliemolen, direct ten zuiden van huisnummer 109;</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089</meta:user-defined>
    <meta:user-defined meta:name="OVERHEIDop.StcrtID/DC.identifier">stcrt-2017-75089</meta:user-defined>
    <meta:user-defined meta:name="DCTERMS.alternative">Gemeente Hoorn - aanwijzing van twee parkeerplaatsen voor het laden van elektrische voertuigen -  in de Oliemolen, direct ten zuiden van huisnummer 109</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2JN 109</meta:user-defined>
    <meta:user-defined meta:name="OVERHEIDop.woonplaats">Hoorn</meta:user-defined>
    <meta:user-defined meta:name="OVERHEIDop.straatnaam">Oliemol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367 516837</meta:user-defined>
    <meta:user-defined meta:name="OVERHEIDop.versieInformatie"/>
  </office:meta>
</office:document-meta>
</file>