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partiële herziening Kampbrugweg 3,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het bestemmingplan Buitengebied, partiële herziening Kampbrugweg 3 Beuningen  gewijzigd heeft vastgesteld. Het gewijzigd vastgestelde bestemmingsplan Buitengebied, partiële herziening Kampbrugweg 3 Beuningen  met bijbehorende stukken ligt  met ingang van 28 december 2017 gedurende zes weken ter inzage.</text:p>
            <text:p text:style-name="common-al"/>
            <text:p text:style-name="common-al">
            <text:span text:style-name="nadrukvet">Omschrijving plan</text:span>
          </text:p>
            <text:p text:style-name="common-al">Het bestemmingsplan heeft betrekking op een deel van het kampeerterrein aan de Kampbrugweg 3 te Beuningen ten behoeve van de bouw van een viertal recreatiewoningen.</text:p>
            <text:p text:style-name="common-al"/>
            <text:p text:style-name="common-al">
            <text:span text:style-name="nadrukvet">Wijzigingen</text:span>
          </text:p>
            <text:p text:style-name="common-al">Het bestemmingsplan is door de gemeenteraad gewijzigd vastgesteld in die zin dat de regels zijn gewijzigd zodat de bebouwing ten opzichte van de perceelsgrens tenminste op 2 meter afstand moet plaatsvinden. In het ontwerp bestemmingsplan was in de regels opgenomen dat bebouwing tot in de perceelsgrens toegestaan.<text:span text:style-name="nadrukvet"/></text:p>
            <text:p text:style-name="common-al"/>
            <text:p text:style-name="common-al">
            <text:span text:style-name="nadrukvet">Inzien bestemmingsplan</text:span>
          </text:p>
            <text:p text:style-name="common-al">Het gewijzigd vastgestelde plan kan tot en met 7 februari  2018  tijdens de openingstijden worden ingezien bij de receptie van het gemeentehuis van Losser. Het plan (verbeelding en regels) en de bijbehorende toelichting met bijlagen kunnen ook via <text:a xlink:href="http://www.losser.nl/bekendmakingen" xlink:type="simple">www.losser.nl/bekendmakingen</text:a> en op <text:a xlink:href="http://www.ruimtelijkeplannen.nl/" xlink:type="simple">www.ruimtelijkeplannen.nl</text:a> worden bekeken.</text:p>
            <text:p text:style-name="common-al"/>
            <text:p text:style-name="common-al">
            <text:span text:style-name="nadrukvet">Beroep</text:span>
          </text:p>
            <text:p text:style-name="common-al">Gedurende de inzagetermijn kan:</text:p>
            <text:p text:style-name="common-al"/>
            <text:list text:style-name="id1-3-2-1-1-15">
              <text:list-item text:style-override="id1-3-2-1-1-15-1">
                <text:number>•</text:number>
                <text:p text:style-name="al">een      belanghebbende die tijdig zijn zienswijze over het ontwerpbestemmingsplan      bij de gemeenteraad kenbaar heeft gemaakt;</text:p>
              </text:list-item>
              <text:list-item text:style-override="id1-3-2-1-1-15-2">
                <text:number>•</text:number>
                <text:p text:style-name="al">een      belanghebbende die aantoont dat hij redelijkerwijs niet in staat is      geweest zijn zienswijze bij de gemeenteraad in te dienen;</text:p>
              </text:list-item>
              <text:list-item text:style-override="id1-3-2-1-1-15-3">
                <text:number>•</text:number>
                <text:p text:style-name="al">een      belanghebbende die bedenkingen heeft tegen de wijzigingen die bij de      vaststelling van het plan ten opzichte van het ontwerp zijn aangebracht;</text:p>
                <text:p text:style-name="al"/>
              </text:list-item>
            </text:list>
            <text:p text:style-name="common-al">schriftelijk beroep instellen tegen het plan bij de Afdeling bestuursrechtspraak van de Raad van State, Postbus 20019, 2500 EA Den Haag. </text:p>
            <text:p text:style-name="common-al">Een beroepschrift moet worden ondertekend en tenminste bevatten: naam en adres van de indiener; dagtekening; omschrijving van het besluit waartegen het beroep zich richt, alsmede de gronden van het beroep.</text:p>
            <text:p text:style-name="common-al"/>
            <text:p text:style-name="common-al">
            <text:span text:style-name="nadrukvet">Voorlopige voorziening</text:span>
          </text:p>
            <text:p text:style-name="common-al">Degene die beroep  heeft ingesteld kan met het oog op een spoedeisend belang een verzoek om voorlopige voorziening indienen bij de Voorzitter van de Afdeling bestuursrechtspraak van de Raad van State.  Het verzoek dient geadresseerd  te worden aan de Raad van State, ter attentie van de Voorzitter van de Afdeling bestuursrechtspraak, postbus 20019, 2500 EA te ’s-Gravenhage.</text:p>
            <text:p text:style-name="common-al"> </text:p>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common-al"/>
            <text:p text:style-name="last-al">Losser, 2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07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07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07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uitengebied, partiële herziening Kampbrugweg 3, Beuningen</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079</meta:user-defined>
    <meta:user-defined meta:name="OVERHEIDop.StcrtID/DC.identifier">stcrt-2017-75079</meta:user-defined>
    <meta:user-defined meta:name="OVERHEID.TaxonomieBeleidsagenda/OVERHEID.category">Ruimte en infrastructuur | Organisatie en beleid</meta:user-defined>
    <meta:user-defined meta:name="OVERHEID.Gemeente/DC.spatial">Losser</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OVERHEID.PostcodeHuisnummer/OVERHEIDop.postcodeHuisnummer">7588RK 3</meta:user-defined>
    <meta:user-defined meta:name="OVERHEIDop.woonplaats">Beuningen</meta:user-defined>
    <meta:user-defined meta:name="OVERHEIDop.straatnaam">Kampbrug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65771 486361</meta:user-defined>
    <meta:user-defined meta:name="OVERHEIDop.versieInformatie"/>
  </office:meta>
</office:document-meta>
</file>