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Weert 85-89, 6231 RE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text:p>
            <text:p text:style-name="common-al">Burgemeester en wethouders van Meerssen maken als bevoegd gezag, gelet op artikel 7.17 van de Wet milieubeheer, het volgende bekend: Op 7 december 2017 is een aanmeldingsnotitie in het kader van de herbestemming van het Rijksmonument de Weerterhof, Weert 85-89 te Meerssen tot crematorium en uitvaartcentrum ingediend. Deze activiteit is onderworpen aan een milieueffectrapportagebeoordeling op basis van artikel 7.2 lid 1 onder sub b van de Wet milieubeheer junctie artikel 2, tweede lid van het Besluit milieueffectrapportage.</text:p>
            <text:p text:style-name="common-al">Burgemeester en wethouders hebben op 19 december 2017 besloten dat voor het betreffende initiatief en locatie geen milieueffectrapportage behoeft te worden opgesteld omdat beoordeeld is dat de voorgenomen activiteit niet tot onevenredige nadelige milieugevolgen leidt.</text:p>
            <text:p text:style-name="common-al"/>
            <text:p text:style-name="tussenkopcur">Terinzage</text:p>
            <text:p text:style-name="common-al">Het besluit en de aanmeldingsnotitie liggen van 4 januari tot en met 14 februari 2018 tijdens de openingsuren ter inzage op afspraak in het gemeentelijke Klant Contact Centrum (KCC) in het bestuurscentrum van de gemeente Meerssen, Markt 50 in Meerssen (telefoon 14 043). </text:p>
            <text:p text:style-name="common-al"/>
            <text:p text:style-name="tussenkopcur">Toelichting</text:p>
            <text:p text:style-name="last-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Omgevingsvergunning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6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6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6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Weert 85-89, 6231 RE Meerss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063</meta:user-defined>
    <meta:user-defined meta:name="OVERHEIDop.StcrtID/DC.identifier">stcrt-2017-75063</meta:user-defined>
    <meta:user-defined meta:name="OVERHEID.TaxonomieBeleidsagenda/OVERHEID.category">Natuur en milieu | Organisatie en beleid</meta:user-defined>
    <meta:user-defined meta:name="OVERHEID.Gemeente/DC.spatial">Meerssen</meta:user-defined>
    <meta:user-defined meta:name="DC.source">artikel 7.17 van de Wet milieubeheer;1.0:c:BWBR0003245&amp;artikel=7.17&amp;g=2017-08-30</meta:user-defined>
    <meta:user-defined meta:name="DCTERMS.abstract">Kennisgeving besluit m.e.r.-beoordeling  Weert 85-89, 6231 RE Meerssen</meta:user-defined>
    <meta:user-defined meta:name="DCTERMS.alternative">Kennisgeving besluit m.e.r.-beoordeling  Weert 85-89, 6231 RE 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PostcodeHuisnummer/OVERHEIDop.postcodeHuisnummer">6231RE</meta:user-defined>
    <meta:user-defined meta:name="OVERHEIDop.woonplaats">Meerssen</meta:user-defined>
    <meta:user-defined meta:name="OVERHEIDop.straatnaam">Weer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9368 321725</meta:user-defined>
    <meta:user-defined meta:name="OVERHEIDop.versieInformatie"/>
  </office:meta>
</office:document-meta>
</file>