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Neerseweg 44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Helden, 5988, Neerseweg 44. Bouw en planologisch strijdig gebruik. Bouwen van een woning. Verzonden: 19 december 2017.</text:p>
            <text:p text:style-name="common-al"/>
            <text:p text:style-name="common-al">De aanvraag, de ontwerpbeschikking en de bijbehorende stukken liggen met ingang van 28 december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De ontwerpvergunning is digitaal raadpleegbaar op www.ruimtelijkeplannen.nl via NL.IMRO.1894.OMG0093-ON01.</text:p>
            <text:p text:style-name="common-al"/>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Neerseweg 44 te Held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059</meta:user-defined>
    <meta:user-defined meta:name="OVERHEIDop.StcrtID/DC.identifier">stcrt-2017-7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Ne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34 369332</meta:user-defined>
    <meta:user-defined meta:name="OVERHEIDop.versieInformatie"/>
  </office:meta>
</office:document-meta>
</file>