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Sir Winston Churchilllaan 743</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op eigen verzoek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06-GL-DP nabij het adres Sir Winston Churchilllaan 743;</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 </text:p>
            <text:p text:style-name="al"/>
            <text:p text:style-name="al"> R. Sinnecker </text:p>
            <text:p text:style-name="al">Opgavenmanager Stadsbeheer a.i.<text:span text:style-name="nadrukcur"/></text:p>
            <text:p text:style-name="al"/>
            <text:p text:style-name="al">
            <text:span text:style-name="nadrukcur">Deze brief is digitaal aangemaakt en daarom niet ondertekend.</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034</meta:user-defined>
    <meta:user-defined meta:name="OVERHEIDop.StcrtID/DC.identifier">stcrt-2017-75034</meta:user-defined>
    <meta:user-defined meta:name="DCTERMS.alternative">Gemeente Rijswijk - Sir Winston Churchilllaan 743 - Sir Winston Churchilllaan 74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7AG 495</meta:user-defined>
    <meta:user-defined meta:name="OVERHEIDop.woonplaats">Rijswijk</meta:user-defined>
    <meta:user-defined meta:name="OVERHEIDop.straatnaam">Sir Winston Churchil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123492-2017-Vg4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609 450137</meta:user-defined>
    <meta:user-defined meta:name="OVERHEIDop.versieInformatie"/>
  </office:meta>
</office:document-meta>
</file>