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wijzigingsplan Sprundelsebaan 167</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voornemens te zijn met toepassing van artikel 3.6 van de Wet ruimtelijke ordening om het bestemmingsplan Buitengebied Zuid 2013 te wijzigen. Hiertoe is het ontwerpplan Buitengebied Zuid 2013, wijzigingsplan Sprundelsebaan 167 (NL.IMRO.0758.BW2017230012-0301) opgesteld. Dit ontwerpplan regelt de omzetting van de agrarische bestemming naar een bedrijfsbestemming met de aanduiding paardenhouderij aan de Sprundelsebaan 167 te Breda.</text:p>
            <text:p text:style-name="common-al"/>
            <text:p text:style-name="common-al">
            <text:span text:style-name="nadrukvet">Ter inzage</text:span>
          </text:p>
            <text:p text:style-name="common-al">Het ontwerpplan is van 28 december 2017 tot en met 7 februari 2018 in te zien. Het ontwerpplan kunt u digitaal raadplegen via de website <text:a xlink:href="http://www.ruimtelijkeplannen.nl/web-roo/roo/bestemmingsplannen?planidn=NL.IMRO.0758.BW2017230012-0301" xlink:type="simple">www.ruimtelijkeplannen.nl</text:a>. </text:p>
            <text:p text:style-name="common-al"/>
            <text:p text:style-name="common-al">
            <text:span text:style-name="nadrukvet">Zienswijzen</text:span>
          </text:p>
            <text:p text:style-name="common-al">Van 28 december 2017 tot en met 7 februari 2018 kunnen belanghebbenden hun zienswijze op het ontwerpplan Buitengebied Zuid 2013, wijzigingsplan Zanddreef 43 naar voren brengen. </text:p>
            <text:p text:style-name="common-al">Uw digitale zienswijze dient u in via <text:a xlink:href="https://www.breda.nl/zienswijze-indienen-digid/formulier/?imro_nummer=NL.IMRO.0758.BW2017230012-0301" xlink:type="simple">www.breda.nl</text:a>. Uw schriftelijke zienswijze kunt u sturen naar het College van burgemeester en wethouders van Breda, Postbus 90156, 4800 RH Breda. Wilt u mondeling uw zienswijze indienen, maak dan een afspraak via het contactformulier op <text:a xlink:href="http://www.breda.nl/contact" xlink:type="simple">www.breda.nl/contact</text:a></text:p>
            <text:p text:style-name="common-al"/>
            <text:p text:style-name="common-al">
            <text:span text:style-name="nadrukvet">Informatie</text:span>
          </text:p>
            <text:p text:style-name="last-al">Indien u vragen heeft kunt u contact opnemen met de gemeente via www.breda.nl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02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02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02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wijzigingsplan Sprundelsebaan 167</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5020</meta:user-defined>
    <meta:user-defined meta:name="OVERHEIDop.StcrtID/DC.identifier">stcrt-2017-75020</meta:user-defined>
    <meta:user-defined meta:name="OVERHEID.TaxonomieBeleidsagenda/OVERHEID.category">Ruimte en infrastructuur | Organisatie en beleid</meta:user-defined>
    <meta:user-defined meta:name="OVERHEIDop.Ruimtelijkplan/OVERHEIDop.bekendmakingBetreffendePlan">NL.IMRO.0758.BW2017230012-030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8GN 167</meta:user-defined>
    <meta:user-defined meta:name="OVERHEIDop.woonplaats">Breda</meta:user-defined>
    <meta:user-defined meta:name="OVERHEIDop.straatnaam">Sprundelseb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7251 397453</meta:user-defined>
    <meta:user-defined meta:name="OVERHEIDop.versieInformatie"/>
  </office:meta>
</office:document-meta>
</file>