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uchthaven Eindhoven e.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9 februari 2017 het ontwerp van het bestemmingsplan ‘<text:span text:style-name="nadrukvet">Luchthaven Eindhoven e.o.</text:span><text:span text:style-name="nadrukvet">’</text:span> ter inzage ligt. Het bestemmingsplan heeft betrekking op het luchthavengebied en enkele aangrenzende gronden.  De meeste geldende bestemmingsplannen voor het gebied zijn ouder dan 10 jaar. Daarom moet de gemeente Eindhoven voor de luchthaven opnieuw een bestemmingsplan vaststellen. In het nieuwe bestemmingsplan zijn de geldende bestemmingsplannen als uitgangspunt genomen. Daarnaast is rekening gehouden met nieuwe regelgeving en beleid. Het bestemmingsplan bestaat uit een verbeelding met daarbij behorende regels en een toelichting.</text:p>
            <text:p text:style-name="common-al">
            <text:span text:style-name="nadrukvet">Inzage</text:span>
          </text:p>
            <text:p text:style-name="common-al">Het ontwerp van het bestemmingsplan ‘Luchthaven Eindhoven e.o.’ ligt met ingang van donderdag 9 februari 2017 tot en met woensdag 22 maart 2017 ter inzage. U kunt de stukken inzien bij het Inwonersplein (Stadskantoor), Stadhuisplein 10, Eindhoven.</text:p>
            <text:p text:style-name="common-al">De openingstijden van het Inwonersplein zijn:</text:p>
            <text:p text:style-name="common-al">
            <text:span text:style-name="nadrukcur">zonder afspraak: </text:span>maandag t/m vrijdag van 09.00-13.00 uur</text:p>
            <text:p text:style-name="common-al">
            <text:span text:style-name="nadrukcur">met afspraak: </text:span>maandag t/m vrijdag van 13.00-16.30 uur</text:p>
            <text:p text:style-name="common-al"> maandag- en vrijdagavond tot 19.00 uur</text:p>
            <text:p text:style-name="common-al">Het maken van een afspraak is mogelijk via het digitaal loket op <text:a xlink:href="http://www.eindhoven.nl/" xlink:type="simple">www.eindhoven.nl</text:a> of telefonisch via telefoonnummer 14040 (iedere werkdag tussen 8.30 en 17.00 uur).</text:p>
            <text:p text:style-name="common-al">Daarnaast kunt u het ontwerp van het bestemmingsplan bekijken via:</text:p>
            <text:p text:style-name="common-al">- de gemeentelijke website <text:a xlink:href="http://www.eindhoven.nl/bestemmingsplannen" xlink:type="simple">http://www.eindhoven.nl/bestemmingsplannen</text:a></text:p>
            <text:p text:style-name="common-al">- de landelijke website <text:a xlink:href="http://www.ruimtelijkeplannen.nl/" xlink:type="simple">www.ruimtelijkeplannen.nl</text:a>. De directe link is: http://www.ruimtelijkeplannen.nl/web-roo/?planidn=NL.IMRO.0772.80231-0201 </text:p>
            <text:p text:style-name="common-al">De bronbestanden kunt u vinden via: </text:p>
            <text:p text:style-name="common-al">www.eindhoven.nl/ruimtelijkeplannen/plannen/NL.IMRO.0772.80231-/NL.IMRO.0772.80231-0201/</text:p>
            <text:p text:style-name="common-al">
            <text:span text:style-name="nadrukvet">Zienswijze</text:span>
          </text:p>
            <text:p text:style-name="common-al">Tijdens de genoemde termijn is het voor iedereen mogelijk om een zienswijze in te dienen. Dit kan schriftelijk of mondeling. Een schriftelijke zienswijze moet zijn voorzien van een datum, naam, adres en handtekening. In de zienswijze moet duidelijk worden aangegeven op welke onderdelen van het ontwerpbestemmingsplan deze betrekking heeft. Zienswijzen kunnen <text:span text:style-name="nadrukondlijn">niet </text:span>per e-mail worden ingediend.</text:p>
            <text:p text:style-name="common-al">Een schriftelijke zienswijze kunt u sturen naar de gemeenteraad van Eindhoven, t.a.v. het hoofd van de afdeling Ruimtelijke Ordening, postbus 90150, 5600 RB Eindhoven.</text:p>
            <text:p text:style-name="last-al">Wilt u liever mondeling een zienswijze indienen dan dient u vóór 15 maart 2017 een afspraak te maken met mevr. J. Moonen, telefoonnummer (040) 238 6291.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8 februar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0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0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0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uchthaven Eindhoven e.o.</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502</meta:user-defined>
    <meta:user-defined meta:name="OVERHEIDop.StcrtID/DC.identifier">stcrt-2017-7502</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231-02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57EA 11</meta:user-defined>
    <meta:user-defined meta:name="OVERHEIDop.woonplaats">Eindhoven</meta:user-defined>
    <meta:user-defined meta:name="OVERHEIDop.straatnaam">Luchthav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072 385367</meta:user-defined>
    <meta:user-defined meta:name="OVERHEIDop.versieInformatie"/>
  </office:meta>
</office:document-meta>
</file>