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Uittreding Gemeenschappelijke Regeling Reestmo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r. XIV/ 5</text:p>
            <text:p text:style-name="al">De raad van de gemeente DE WOLDEN;</text:p>
            <text:p text:style-name="al">gelezen het voorstel van burgemeester en wethouders van 11 november 2016;</text:p>
            <text:p text:style-name="al">
            <text:span text:style-name="nadrukvet">Beslui</text:span>
            <text:span text:style-name="nadrukvet">t:</text:span>
          </text:p>
            <text:p text:style-name="al"/>
            <text:p text:style-name="al">1. Kennis te nemen van de onderzoeksresultaten van Bureau Langedijk SWO;</text:p>
            <text:p text:style-name="al">2. Het besluit te nemen tot uittreding uit de gemeenschappelijke regeling Reestmond per 01-01-2018;</text:p>
            <text:p text:style-name="al">3. Het bestuur van de gemeenschappelijke regeling voor 31-12-2016 schriftelijk inkennis te stellen van het genomen besluit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Zuidwolde, 24 november 2016.</text:span></text:p>
            <text:p><text:span text:style-name="functie">De raad voornoemd,</text:span></text:p>
            <text:p><text:span text:style-name="functie">plv. griffier, voorzitter</text:span></text:p>
            <text:p><text:span text:style-name="functie">S. Flokstra-Beute, R.T. De Groot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501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501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501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treding Gemeenschappelijke Regeling Reestmond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27</meta:user-defined>
    <meta:user-defined meta:name="OVERHEIDop.publicationIssue">75018</meta:user-defined>
    <meta:user-defined meta:name="OVERHEIDop.StcrtID/DC.identifier">stcrt-2017-75018</meta:user-defined>
    <meta:user-defined meta:name="OVERHEID.TaxonomieBeleidsagenda/OVERHEID.category">Zorg en gezondheid | Organisatie en beleid</meta:user-defined>
    <meta:user-defined meta:name="OVERHEID.Gemeente/DC.spatial">De Wolden</meta:user-defined>
    <meta:user-defined meta:name="DC.source">artikel 1 van de Wet gemeenschappelijke regelingen;1.0:c:BWBR0003740&amp;artikel=1&amp;g=2015-01-01</meta:user-defined>
    <meta:user-defined meta:name="DCTERMS.alternative">Uittreding Gemeenschappelijke Regeling Reestmo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 Wolden</meta:user-defined>
    <dc:language>nl</dc:language>
    <meta:user-defined meta:name="OVERHEIDop.Staatscourant/DC.type">Instelling gemeenschappelijke regelingen</meta:user-defined>
    <meta:user-defined meta:name="OVERHEID.Ministerie/DCTERMS.publisher">Ministerie van Binnenlandse Zaken</meta:user-defined>
    <meta:user-defined meta:name="OVERHEIDop.publicationName">Staatscourant</meta:user-defined>
    <meta:user-defined meta:name="OVERHEID.Gemeente/OVERHEID.authority">De Wolden</meta:user-defined>
    <meta:user-defined meta:name="OVERHEIDop.versieInformatie"/>
  </office:meta>
</office:document-meta>
</file>