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olenpad: gedeeltelijke onttrekking aan het openbaar verkeer</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Burgemeester en wethouders van Gouda maken bekend dat zij op 19 december 2017 hebben besloten om op basis van artikel 9 van de Wegenwet een gedeelte van het Molenpad te onttrekken aan het openbaar verkeer. Dit besluit is op 27 december 2017 bekendgemaakt in de Goudse Post, het elektronische gemeenteblad en de Staatscourant. Het besluit ligt vanaf 28 december 2017 gedurende zes weken ter inzage tijdens openingsuren in het Huis van de Stad, Burgemeester Jamesplein 1, te Gouda. Belanghebbenden kunnen binnen zes weken na de bekendmaking een gemotiveerd bezwaarschrift indienen bij Burgemeester en wethouders van Gouda, t.a.v. Centraal juridische afdeling, postbus 1086, 2800 BB Gou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99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99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99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pad: gedeeltelijke onttrekking aan het openbaar verkeer</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4998</meta:user-defined>
    <meta:user-defined meta:name="OVERHEIDop.StcrtID/DC.identifier">stcrt-2017-74998</meta:user-defined>
    <meta:user-defined meta:name="OVERHEID.TaxonomieBeleidsagenda/OVERHEID.category">Verkeer | Organisatie en beleid</meta:user-defined>
    <meta:user-defined meta:name="OVERHEID.Gemeente/DC.spatial">Gouda</meta:user-defined>
    <meta:user-defined meta:name="DC.source">artikel 9 van de Wegenwet;1.0:c:BWBR0001948&amp;artikel=9&amp;g=2017-09-01</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PostcodeHuisnummer/OVERHEIDop.postcodeHuisnummer">2805</meta:user-defined>
    <meta:user-defined meta:name="OVERHEIDop.woonplaats">Gouda</meta:user-defined>
    <meta:user-defined meta:name="OVERHEIDop.straatnaam">Molenpad</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09243 448602</meta:user-defined>
    <meta:user-defined meta:name="OVERHEIDop.versieInformatie"/>
  </office:meta>
</office:document-meta>
</file>